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6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text-autospace="none" fo:line-height="0.2361in" fo:text-indent="0.5in"/>
      <style:text-properties style:font-name="標楷體" style:font-name-asian="標楷體"/>
    </style:style>
    <style:style style:name="P48" style:parent-style-name="內文" style:family="paragraph">
      <style:paragraph-properties style:text-autospace="none" fo:line-height="0.2361in"/>
      <style:text-properties style:font-name="標楷體" style:font-name-asian="標楷體"/>
    </style:style>
    <style:style style:name="P49" style:parent-style-name="內文" style:family="paragraph">
      <style:paragraph-properties style:text-autospace="none" fo:line-height="0.2361in" fo:margin-left="0.477in" fo:text-indent="-0.14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0.8854in" fo:text-indent="-0.470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1.3305in" fo:text-indent="-0.915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3305in" fo:text-indent="-0.915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3305in" fo:text-indent="-0.915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8854in" fo:text-indent="-0.470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/>
      <style:text-properties style:font-name="標楷體" style:font-name-asian="標楷體"/>
    </style:style>
    <style:style style:name="P61" style:parent-style-name="內文" style:family="paragraph">
      <style:paragraph-properties fo:margin-left="0.2958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P77" style:parent-style-name="內文" style:family="paragraph">
      <style:paragraph-properties fo:line-height="0.2361in" fo:margin-left="3.1652in" fo:text-indent="-2.8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361in"/>
      <style:text-properties style:font-name="標楷體" style:font-name-asian="標楷體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婚姻統計</text:p>
      <text:p text:style-name="P12">資料項目：桃園市各區結婚人數婚姻類型、原屬國籍（地區）、性別、婚前婚姻狀況及年齡分暨其結婚年齡之第一四分位數、中位數、第三四分位數與平均數（按登記日期）</text:p>
      <text:p text:style-name="P13">一、發布及編製機關單位</text:p>
      <text:p text:style-name="P14">＊發布機關、單位：桃園市政府民政局會計室</text:p>
      <text:p text:style-name="P15">＊編製單位：桃園市政府民政局戶政科</text:p>
      <text:p text:style-name="P16">＊聯絡電話：(03)332-2101分機5633</text:p>
      <text:p text:style-name="P17">＊傳　　真：(03)337-0347</text:p>
      <text:p text:style-name="P18"><text:span text:style-name="T19">＊電子信箱：</text:span><text:span text:style-name="T20">100</text:span><text:span text:style-name="T21">50091</text:span><text:span text:style-name="T22">@mail.tycg.gov.tw</text:span></text:p>
      <text:p text:style-name="P23">二、發布形式</text:p>
      <text:list text:style-name="LFO5" text:continue-numbering="true">
        <text:list-item>
          <text:p text:style-name="P24">口頭：</text:p>
        </text:list-item>
      </text:list>
      <text:p text:style-name="P25">（ <text:s/>）記者會或說明會</text:p>
      <text:list text:style-name="LFO6" text:continue-numbering="true">
        <text:list-item>
          <text:p text:style-name="P26">書面：</text:p>
        </text:list-item>
      </text:list>
      <text:p text:style-name="P27">（ <text:s/>）新聞稿 <text:s text:c="2"/>（ <text:s/>）報表 <text:s text:c="2"/>（ <text:s/>）書刊，刊名：</text:p>
      <text:p text:style-name="P28">＊電子媒體：</text:p>
      <text:p text:style-name="P29">（ <text:s/>）線上書刊及資料庫，</text:p>
      <text:p text:style-name="P30">網址： <text:s/></text:p>
      <text:p text:style-name="P31">（ <text:s/>）磁片 <text:s text:c="4"/>（ <text:s/>）光碟片 <text:s/>（ｖ）其他</text:p>
      <text:p text:style-name="P32"><text:span text:style-name="T33">Open Document File(ODF)、Portable Document Format(PDF)、或Excel檔案</text:span><text:span text:style-name="T34">。</text:span></text:p>
      <text:p text:style-name="P35">三、資料範圍、週期及時效</text:p>
      <text:p text:style-name="P36">＊統計地區範圍及對象：桃園市轄內依戶籍法規受理結婚登記之資料為統計對象。</text:p>
      <text:p text:style-name="P37">＊統計標準時間：以每年1月1日至12月31日之結婚登記資料為準。</text:p>
      <text:p text:style-name="P38">＊統計項目定義：</text:p>
      <text:p text:style-name="P39">(一)年齡：指結（離）婚時之年齡，並按實足年齡計算。</text:p>
      <text:p text:style-name="P40">(二)未婚：指本次婚姻前，從未結婚者。</text:p>
      <text:p text:style-name="P41">(三)離婚/終止結婚：指本次婚姻前，婚姻關係已合法解除者。</text:p>
      <text:p text:style-name="P42">(四)喪偶：指本次婚姻前，配偶之一方亡故或宣告死亡者。</text:p>
      <text:p text:style-name="P43">(五)結婚年齡第一四分位數：將結婚年齡由小排至大，再均分成四等分，位於第一個等分位置之年齡。</text:p>
      <text:p text:style-name="P44">(六)結婚年齡中位數：將結婚年齡由小排至大，再均分成四等分，位於第二個等分位置之年齡。</text:p>
      <text:p text:style-name="P45">(七)結婚年齡第三四分位數：將結婚年齡由小排至大，再均分成四等分，位於第三個等分位置之年齡。</text:p>
      <text:p text:style-name="P46">(八)結婚年齡平均數：指結婚者之平均年齡。</text:p>
      <text:p text:style-name="P47">(九)不同性別：指依民法結婚或離婚之婚姻類型。</text:p>
      <text:p text:style-name="P48"><text:s text:c="6"/>(十)相同性別：指依司法院釋字第七四八號解釋施行法結婚或終止結婚之婚姻類型。</text:p>
      <text:p text:style-name="P49">＊統計單位：人。</text:p>
      <text:p text:style-name="P50">＊統計分類：</text:p>
      <text:p text:style-name="P51"><text:s/>（一）年齡別：以實足年齡統計。</text:p>
      <text:soft-page-break/>
      <text:p text:style-name="P52">（二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、史瓦濟蘭、南非、賴索托、模里西斯及其他），其中本國籍含無戶籍國民。</text:p>
      <text:p text:style-name="P53">（三）婚前婚姻狀況別：分未婚、離婚/終止結婚及喪偶3種。</text:p>
      <text:p text:style-name="P54">（四）婚姻類型：分不同性別及相同性別2種</text:p>
      <text:p text:style-name="P55">（五）性別：分男、女。</text:p>
      <text:p text:style-name="P56">（六）區域別：分桃園區、中壢區、大溪區、楊梅區、蘆竹區、大園區、龜山區、八德區、龍潭區、平鎮區、新屋區、觀音區及復興區。</text:p>
      <text:p text:style-name="P57">＊發布週期：年。</text:p>
      <text:p text:style-name="P58">＊時效：30日。</text:p>
      <text:p text:style-name="P59">＊資料變革：無。</text:p>
      <text:p text:style-name="P60">四、公開資料發布訊息</text:p>
      <text:p text:style-name="P61"><text:span text:style-name="T62">＊預告發布日期</text:span><text:span text:style-name="T63">(含預告方式及週期)</text:span><text:span text:style-name="T64">：</text:span><text:span text:style-name="T65">次</text:span><text:span text:style-name="T66">年1</text:span><text:span text:style-name="T67">月</text:span><text:span text:style-name="T68">30</text:span><text:span text:style-name="T69">日</text:span><text:span text:style-name="T70">(遇</text:span><text:span text:style-name="T71">例</text:span><text:span text:style-name="T72">假日順延)</text:span><text:span text:style-name="T73">以報表、網際網路發布</text:span><text:span text:style-name="T74">。</text:span></text:p>
      <text:p text:style-name="P75">＊同步發送單位(說明資料發布時同步發送之單位或可同步查得該資料之網址)：內政部戶政司、桃園市政府主計處。</text:p>
      <text:p text:style-name="P76">五、資料品質：</text:p>
      <text:p text:style-name="P77">＊統計指標編製方法與資料來源說明：由各戶政事務所依據出生登記申請書資料編製 <text:s/>後，透過戶役政資訊系統傳送至內政部及直轄市、縣（市）政府主機。</text:p>
      <text:p text:style-name="P78">＊統計資料交叉查核及確保資料合理性之機制：由電腦系統自動進行加總交叉查核。</text:p>
      <text:p text:style-name="P79">六、須注意及預定改變之事項：無。</text:p>
      <text:p text:style-name="P80"><text:span text:style-name="T81">七、其他事項：</text:span><text:span text:style-name="T82">無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結婚人數按性別、年齡、原屬國籍(地區)及婚前婚姻狀況分暨其結婚年齡之第一四分位數、中位數、第三四分位數與平均數(按登記日期)</dc:title>
    <dc:subject/>
    <meta:initial-creator>yen</meta:initial-creator>
    <dc:creator>TyCWS</dc:creator>
    <meta:creation-date>2025-12-22T15:46:00Z</meta:creation-date>
    <dc:date>2025-12-22T15:46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