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3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000000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margin-left="0.3937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937in" fo:text-indent="-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人口死亡數按死亡者性別、單一年齡及五歲年齡組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項目定義：</text:span><text:span text:style-name="T29">年齡係指死亡時之年齡，並按實足年齡計算</text:span><text:span text:style-name="T30">。</text:span></text:p>
      <text:p text:style-name="P31">＊統計單位：人。</text:p>
      <text:p text:style-name="P32">＊統計分類：</text:p>
      <text:p text:style-name="P33">（一）區域別：分桃園區、中壢區、大溪區、楊梅區、蘆竹區、大園區、龜山區、八德區、龍潭區、平鎮區、新屋區、觀音區及復興區</text:p>
      <text:p text:style-name="P34">（二）性別：分男、女。</text:p>
      <text:p text:style-name="P35"><text:span text:style-name="T36">（三）年齡</text:span><text:span text:style-name="T37">別：以實足年齡統計。</text:span>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<text:span text:style-name="T43">＊預告發布日期</text:span><text:span text:style-name="T44">(含預告方式及週期)</text:span><text:span text:style-name="T45">：次</text:span><text:span text:style-name="T46">年</text:span><text:span text:style-name="T47">4月</text:span><text:span text:style-name="T48">30</text:span><text:span text:style-name="T49">日</text:span><text:span text:style-name="T50">(若遇例假日順延)</text:span><text:span text:style-name="T51">以報表、</text:span><text:span text:style-name="T52">網際網路發布</text:span><text:span text:style-name="T53">。</text:span></text:p>
      <text:p text:style-name="P54"><text:span text:style-name="T55">＊同步發送單位</text:span><text:span text:style-name="T56">(說明資料發布時同步發送之單位或可同步查得該資料之網址)</text:span><text:span text:style-name="T57">：</text:span><text:span text:style-name="T58">內</text:span><text:span text:style-name="T59">政部戶政司、桃園市政府主計處。</text:span></text:p>
      <text:p text:style-name="P60">五、資料品質</text:p>
      <text:soft-page-break/>
      <text:p text:style-name="P61"><text:span text:style-name="T62">＊統計指標編製方法與資料來源說明：</text:span><text:span text:style-name="T63">由</text:span><text:span text:style-name="T64">各戶政事務所依據戶籍登記資料及各項戶籍動態登記申請書編製後，透過戶役政資訊系統傳送至內政部及直轄市、縣（市）政府主機</text:span><text:span text:style-name="T65">。</text:span></text:p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5:00Z</meta:creation-date>
    <dc:date>2025-12-22T15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