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39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5in" fo:text-indent="0.393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5in" fo:text-indent="0.393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2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3937in" fo:text-indent="-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left="0.3937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5in" fo:text-indent="0.393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單一年齡分<text:s/>(按登記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0091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</text:span><text:span text:style-name="T27">地區範圍及對象：</text:span><text:span text:style-name="T28">桃園市轄內依戶籍法規受理出生登記之資料為統計對象</text:span><text:span text:style-name="T29">。</text:span></text:p>
      <text:p text:style-name="P30"><text:span text:style-name="T31">＊統計標準時間：</text:span><text:span text:style-name="T32">以每</text:span><text:span text:style-name="T33">年1月1日至12月31日之出生登記資料為準</text:span><text:span text:style-name="T34">。</text:span></text:p>
      <text:p text:style-name="P35"><text:span text:style-name="T36">＊統計項</text:span><text:span text:style-name="T37">目定義：</text:span><text:span text:style-name="T38">年齡係指嬰兒出生時生母之年齡，並按實足年齡計算</text:span><text:span text:style-name="T39">。</text:span></text:p>
      <text:p text:style-name="P40">＊統計單位：人。</text:p>
      <text:p text:style-name="P41">＊統計分類：</text:p>
      <text:p text:style-name="P42">（一）區域別：分桃園區、中壢區、大溪區、楊梅區、蘆竹區、大園區、龜山區、八德區、龍潭區、平鎮區、新屋區、觀音區及復興區。</text:p>
      <text:p text:style-name="P43">（二）性別：分男、女。</text:p>
      <text:p text:style-name="P44">（三）年齡別：以實足年齡統計。</text:p>
      <text:p text:style-name="P45">＊發布週期：年。</text:p>
      <text:p text:style-name="P46">＊時效：30 日。</text:p>
      <text:p text:style-name="P47">＊資料變革：無。</text:p>
      <text:p text:style-name="P48">四、公開資料發布訊息</text:p>
      <text:p text:style-name="P49"><text:span text:style-name="T50">＊預告發布日期</text:span><text:span text:style-name="T51">(含預告方式及週期)</text:span><text:span text:style-name="T52">：次</text:span><text:span text:style-name="T53">年</text:span><text:span text:style-name="T54">1</text:span><text:span text:style-name="T55">月</text:span><text:span text:style-name="T56">30日</text:span><text:span text:style-name="T57">(若遇例假日順延)</text:span><text:span text:style-name="T58">以報表、</text:span><text:span text:style-name="T59">網際網路發布</text:span><text:span text:style-name="T60">。</text:span></text:p>
      <text:p text:style-name="P61"><text:span text:style-name="T62">＊同步發送單位</text:span><text:span text:style-name="T63">(說明資料發布時同步發送之單位或可同步查得該資料之網址)</text:span><text:span text:style-name="T64">：</text:span><text:span text:style-name="T65">內政部戶政司、桃園市政府主計處。</text:span></text:p>
      <text:p text:style-name="P66">五、資料品質</text:p>
      <text:p text:style-name="P67"><text:span text:style-name="T68">＊統計指標編製方法與資料來源說明：</text:span><text:span text:style-name="T69">由</text:span><text:span text:style-name="T70">各戶政事務所依據戶籍登記資料及各項戶籍動態登記申請書編製後，透過戶役政資訊系統</text:span><text:soft-page-break/><text:span text:style-name="T71">傳送至內政部及直轄市、縣（市）政府主機</text:span><text:span text:style-name="T72">。</text:span></text:p>
      <text:p text:style-name="P73"><text:span text:style-name="T74">＊統計資料交叉查核及確保資料合理性之機制：</text:span><text:span text:style-name="T75">由電腦系統自動進行加總交叉查核</text:span><text:span text:style-name="T76">。</text:span></text:p>
      <text:p text:style-name="P77">六、須注意及預定改變之事項：無。</text:p>
      <text:p text:style-name="P78"><text:span text:style-name="T7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5:44:00Z</meta:creation-date>
    <dc:date>2025-12-22T15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