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39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本文縮排3" style:family="paragraph">
      <style:paragraph-properties style:snap-to-layout-grid="false" fo:line-height="0.25in" fo:margin-left="0.5895in" fo:margin-right="0.3965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style:font-size-complex="12pt"/>
    </style:style>
    <style:style style:name="P33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5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7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8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0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41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3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5" style:parent-style-name="本文縮排3" style:family="paragraph">
      <style:paragraph-properties style:snap-to-layout-grid="false" fo:line-height="0.25in" fo:margin-left="0.9819in" fo:text-indent="-0.4916in">
        <style:tab-stops/>
      </style:paragraph-properties>
      <style:text-properties style:font-name="標楷體" fo:color="#000000"/>
    </style:style>
    <style:style style:name="P4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2958in" fo:text-indent="-0.00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2951in" fo:text-indent="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5in" fo:text-indent="0.39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父母教育程度及生母生育胎次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0091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準時間：</text:span><text:span text:style-name="T31">以每年1月1日至次年1月7日出生通報資料，交叉比對當年1月1日至次年3月31日所受理的之出生登記資料，僅就當年12個月內所發生之事件為準</text:span><text:span text:style-name="T32">。</text:span></text:p>
      <text:p text:style-name="P33">＊統計項目定義：</text:p>
      <text:p text:style-name="P34">（一）博士畢業：指博士班畢業者。</text:p>
      <text:p text:style-name="P35">（二）碩士畢業：指博士班肄業及碩士班畢業者。</text:p>
      <text:p text:style-name="P36">（三）大學畢業：指碩士班肄業及大學校院大學畢業者。</text:p>
      <text:p text:style-name="P37">（四）專科畢業：指二專、三專及五專畢業者。</text:p>
      <text:p text:style-name="P38">（五）高中畢業：指大學肄業、三專肄業、五專後二年肄業、高中畢業及高職畢業者。</text:p>
      <text:p text:style-name="P39">（六）國中畢業：指五專前三年肄業、高中肄業、高職肄業、國中畢業及初職畢業者。</text:p>
      <text:p text:style-name="P40">（七）國小畢業以下：指國中肄業、初職肄業、國小畢業、國小肄業、自修及不識字者。</text:p>
      <text:p text:style-name="P41">＊統計單位：人。</text:p>
      <text:p text:style-name="P42">＊統計分類：</text:p>
      <text:p text:style-name="P43">（一）教育程度別：按「中華民國教育程度及學科標準分類」規定辦理。</text:p>
      <text:p text:style-name="P44">（二）生育胎次別：指生母所生育的活產胎兒之次序。</text:p>
      <text:p text:style-name="P45">（三）區域別：分桃園區、中壢區、大溪區、楊梅區、蘆竹區、大園區、龜山區、八德區、龍潭區、平鎮區、新屋區、觀音區及復興區。</text:p>
      <text:p text:style-name="P46">＊發布週期：年。</text:p>
      <text:soft-page-break/>
      <text:p text:style-name="P47">＊時效：4 個月。</text:p>
      <text:p text:style-name="P48">＊資料變革：無。</text:p>
      <text:p text:style-name="P49">四、公開資料發布訊息</text:p>
      <text:p text:style-name="P50"><text:span text:style-name="T51">＊預告發布日期</text:span><text:span text:style-name="T52">(含預告方式及週期)</text:span><text:span text:style-name="T53">：次</text:span><text:span text:style-name="T54">年</text:span><text:span text:style-name="T55">4</text:span><text:span text:style-name="T56">月</text:span><text:span text:style-name="T57">30</text:span><text:span text:style-name="T58">日</text:span><text:span text:style-name="T59">(若遇例假日順延)</text:span><text:span text:style-name="T60">以報表、</text:span><text:span text:style-name="T61">網際網路發布</text:span><text:span text:style-name="T62">。</text:span></text:p>
      <text:p text:style-name="P63"><text:span text:style-name="T64">＊同步發送單位</text:span><text:span text:style-name="T65">(說明資料發布時同步發送之單位或可同步查得該資料之網址)</text:span><text:span text:style-name="T66">：</text:span><text:span text:style-name="T67">內政部戶政司、</text:span><text:span text:style-name="T68">桃園</text:span><text:span text:style-name="T69">市政府主計處</text:span><text:span text:style-name="T70">。</text:span></text:p>
      <text:p text:style-name="P71">五、資料品質</text:p>
      <text:p text:style-name="P72"><text:span text:style-name="T73">＊統計指標編製方法與資料來</text:span><text:span text:style-name="T74">源說明：</text:span><text:span text:style-name="T75">由</text:span><text:span text:style-name="T76">各戶政事務所依據戶籍登記資料及各項戶籍動態登記申請書編製後，透過戶役政資訊系統傳送至內政部及直轄市、縣（市）政府主機</text:span><text:span text:style-name="T77">。</text:span></text:p>
      <text:p text:style-name="P78"><text:span text:style-name="T79">＊統計資料交叉查核及確保資料合理性之機制：</text:span><text:span text:style-name="T80">由電腦系統自動進行加總交叉查核</text:span><text:span text:style-name="T81">。</text:span></text:p>
      <text:p text:style-name="P82">六、須注意及預定改變之事項：無。</text:p>
      <text:p text:style-name="P83"><text:span text:style-name="T8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5:44:00Z</meta:creation-date>
    <dc:date>2025-12-22T15:4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3" meta:row-count="7" meta:non-whitespace-character-count="958"/>
  </office:meta>
</office:document-meta>
</file>