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2951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縮排3" style:family="paragraph">
      <style:paragraph-properties style:snap-to-layout-grid="false" fo:line-height="0.25in" fo:margin-left="0.4916in" fo:margin-right="0.3965in" fo:text-indent="-0.1951in">
        <style:tab-stops/>
      </style:paragraph-properties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style:font-size-complex="12pt"/>
    </style:style>
    <style:style style:name="P34" style:parent-style-name="內文" style:family="paragraph">
      <style:paragraph-properties fo:line-height="0.25in" fo:text-indent="0.2951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45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2958in" fo:text-indent="-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2958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5in" fo:text-indent="0.2951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單一年齡及生育胎次分<text:s/>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0091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準時間：</text:span><text:span text:style-name="T31">以每年1月1日至次年1月7日出生通報資料，交叉比對當年1月1日至</text:span><text:span text:style-name="T32">次年3月31日所受理的之出生登記資料，僅就當年12個月內所發生之事件為準</text:span><text:span text:style-name="T33">。</text:span></text:p>
      <text:p text:style-name="P34"><text:span text:style-name="T35">＊統計項目定義：</text:span><text:span text:style-name="T36">年齡係指嬰兒出生時生母之年齡，並按實足年齡計算</text:span><text:span text:style-name="T37">。</text:span></text:p>
      <text:p text:style-name="P38">＊統計單位：人。</text:p>
      <text:p text:style-name="P39">＊統計分類：</text:p>
      <text:p text:style-name="P40"><text:span text:style-name="T41">（一）年齡別：</text:span><text:span text:style-name="T42">以實足年齡統計。</text:span></text:p>
      <text:p text:style-name="P43">（二）生育胎次別：指生母所生育的活產胎兒之次序。</text:p>
      <text:p text:style-name="P44">（三）區域別：分桃園區、中壢區、大溪區、楊梅區、蘆竹區、大園區、龜山區、八德區、龍潭區、平鎮區、新屋區、觀音區及復興區。</text:p>
      <text:p text:style-name="P45">＊發布週期：年。</text:p>
      <text:p text:style-name="P46">＊時效：4 個月。</text:p>
      <text:p text:style-name="P47">＊資料變革：無。</text:p>
      <text:p text:style-name="P48">四、公開資料發布訊息</text:p>
      <text:p text:style-name="P49"><text:span text:style-name="T50">＊預告發布日期</text:span><text:span text:style-name="T51">(含預告方式及週期)</text:span><text:span text:style-name="T52">：次</text:span><text:span text:style-name="T53">年</text:span><text:span text:style-name="T54">4月</text:span><text:span text:style-name="T55">30</text:span><text:span text:style-name="T56">日</text:span><text:span text:style-name="T57">(若遇例假日順延)</text:span><text:span text:style-name="T58">以報表、</text:span><text:span text:style-name="T59">網際網路發布</text:span><text:span text:style-name="T60">。</text:span></text:p>
      <text:p text:style-name="P61"><text:span text:style-name="T62">＊同步發送單位</text:span><text:span text:style-name="T63">(說明資料發布時同步發送之單位或可同步查得該資料之網址)</text:span><text:span text:style-name="T64">：</text:span><text:span text:style-name="T65">內政部戶政司、桃園市政府主計處</text:span><text:span text:style-name="T66">。</text:span></text:p>
      <text:p text:style-name="P67">五、資料品質</text:p>
      <text:soft-page-break/>
      <text:p text:style-name="P68"><text:span text:style-name="T69">＊統計指標編製方法與資料來源說明：</text:span><text:span text:style-name="T70">由</text:span><text:span text:style-name="T71">各戶政事務所依據戶籍登記資料及各項戶籍動態登記申請書編製後，透過戶役政資訊系統傳送至內政部及直轄市、縣（市）政府主機</text:span><text:span text:style-name="T72">。</text:span></text:p>
      <text:p text:style-name="P73"><text:span text:style-name="T74">＊統計資料交叉查核及確保資料合理性之機制：</text:span><text:span text:style-name="T75">由電腦系統自動進行加總交叉查核</text:span><text:span text:style-name="T76">。</text:span></text:p>
      <text:p text:style-name="P77">六、須注意及預定改變之事項：無。</text:p>
      <text:p text:style-name="P78"><text:span text:style-name="T7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44:00Z</meta:creation-date>
    <dc:date>2025-12-22T15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