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3.1486in" fo:text-indent="-2.8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原屬國籍(地區)、年齡及教育程度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</text:span><text:span text:style-name="T31">準時間：以</text:span><text:span text:style-name="T32">以每年1月1日至次年1月7日出生通報資料，交叉比對當年1月1日至次年3月31日所受理的之出生登記資料，僅就當年12個月內所發生之事件為準</text:span><text:span text:style-name="T33">。</text:span></text:p>
      <text:p text:style-name="P34">＊統計項目定義：</text:p>
      <text:p text:style-name="P35">（一）年齡：指嬰兒出生時生母之年齡，並按實足年齡計算。</text:p>
      <text:p text:style-name="P36">（二）博士畢業：指博士班畢業者。</text:p>
      <text:p text:style-name="P37">（三）碩士畢業：指博士班肄業及碩士班畢業者。</text:p>
      <text:p text:style-name="P38">（四）大學畢業：指碩士班肄業及大學校院大學畢業者。</text:p>
      <text:p text:style-name="P39">（五）專科畢業：指二專、三專及五專畢業者。</text:p>
      <text:p text:style-name="P40">（六）高中畢業：指大學肄業、三專肄業、五專後二年肄業、高中畢業及高職畢業者。</text:p>
      <text:p text:style-name="P41">（七）國中畢業：指五專前三年肄業、高中肄業、高職肄業、國中畢業及初職畢業者。</text:p>
      <text:p text:style-name="P42"><text:span text:style-name="T43">（八）國小畢業</text:span><text:span text:style-name="T44">以下：指國中肄業、初職肄業、國小畢業、國小肄業、自修及不識字者</text:span><text:span text:style-name="T45">。</text:span></text:p>
      <text:p text:style-name="P46">＊統計單位：人。</text:p>
      <text:p text:style-name="P47">＊統計分類：</text:p>
      <text:p text:style-name="P48">（一）教育程度別：按「中華民國教育程度及學科標準分類」規定辦理。</text:p>
      <text:p text:style-name="P49">（二）原屬國籍（地區）：指雙親之原國籍（地區）或歸化中華民國國籍前之國籍歸屬，包括本國籍、大陸地區、港澳地區、東南亞地區及其他國籍，其中本國籍含無戶籍國民。</text:p>
      <text:p text:style-name="P50">（三）年齡別：以實足年齡統計。</text:p>
      <text:soft-page-break/>
      <text:p text:style-name="P51">（四）性別：分男、女。</text:p>
      <text:p text:style-name="P52">（五）區域別：分桃園區、中壢區、大溪區、楊梅區、蘆竹區、大園區、龜山區、八德區、龍潭區、平鎮區、新屋區、觀音區及復興區。</text:p>
      <text:p text:style-name="P53">＊發布週期：年。</text:p>
      <text:p text:style-name="P54">＊時效：4 個月。</text:p>
      <text:p text:style-name="P55">＊資料變革：無。</text:p>
      <text:p text:style-name="P56">四、公開資料發布訊息</text:p>
      <text:p text:style-name="P57"><text:span text:style-name="T58">＊預告發布日期</text:span><text:span text:style-name="T59">(含預告方式及週期)</text:span><text:span text:style-name="T60">：次</text:span><text:span text:style-name="T61">年</text:span><text:span text:style-name="T62">4月</text:span><text:span text:style-name="T63">30</text:span><text:span text:style-name="T64">日</text:span><text:span text:style-name="T65">(若遇例假日順延)</text:span><text:span text:style-name="T66"><text:s/></text:span><text:span text:style-name="T67">以報表、</text:span><text:span text:style-name="T68">網際網路發布</text:span><text:span text:style-name="T69">。</text:span></text:p>
      <text:p text:style-name="P70"><text:span text:style-name="T71">＊同步發送單位</text:span><text:span text:style-name="T72">(說明資料發布時同步發送之單位或可同步查得該資料之網址)</text:span><text:span text:style-name="T73">：</text:span><text:span text:style-name="T74">內政部戶政司、</text:span><text:span text:style-name="T75">桃園</text:span><text:span text:style-name="T76">市政府主計處</text:span><text:span text:style-name="T77">。</text:span></text:p>
      <text:p text:style-name="P78">五、資料品質</text:p>
      <text:p text:style-name="P79"><text:span text:style-name="T80">＊統計指標編製方法與資料來源</text:span><text:span text:style-name="T81">說明：</text:span><text:span text:style-name="T82">由</text:span><text:span text:style-name="T83">各戶政事務所依據戶籍登記資料及各項戶籍動態登記申請書編製後，透過戶役政資訊系統傳送至內政部及直轄市、縣（市）政府主機</text:span><text:span text:style-name="T84">。</text:span></text:p>
      <text:p text:style-name="P85">＊統計資料交叉查核及確保資料合理性之機制：由電腦系統自動進行加總交叉查核。</text:p>
      <text:p text:style-name="P86">六、須注意及預定改變之事項：無。</text:p>
      <text:p text:style-name="P87"><text:span text:style-name="T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3:00Z</meta:creation-date>
    <dc:date>2025-12-22T15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