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" fo:color="#000000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 style:font-name-complex="Arial"/>
    </style:style>
    <style:style style:name="P3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4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15" style:parent-style-name="內文" style:list-style-name="LFO1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29" style:parent-style-name="內文" style:family="paragraph">
      <style:paragraph-properties fo:line-height="0.2361in" fo:margin-left="2.1666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361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1.6666in" fo:text-indent="-1.3333in">
        <style:tab-stops/>
      </style:paragraph-properties>
      <style:text-properties style:font-name="標楷體" style:font-name-asian="標楷體" style:font-name-complex="Arial" fo:color="#000000"/>
    </style:style>
    <style:style style:name="P36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7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8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3" style:parent-style-name="內文" style:family="paragraph">
      <style:paragraph-properties fo:line-height="0.2361in" fo:margin-left="1.3333in" fo:text-indent="-1in">
        <style:tab-stops>
          <style:tab-stop style:type="center" style:position="2.013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P60" style:parent-style-name="內文" style:family="paragraph">
      <style:paragraph-properties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P69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line-height="0.2361in" fo:margin-left="3.1569in" fo:text-indent="-2.8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P76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資料項目：桃園市各區現住原住民人口數按性別、原住民身分及民族別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<text:span text:style-name="T10">＊電子信箱：</text:span><text:span text:style-name="T11">100</text:span><text:span text:style-name="T12">50091</text:span><text:span text:style-name="T13">@mail.tycg.gov.tw</text:span></text:p>
      <text:p text:style-name="P14">二、發布形式</text:p>
      <text:list text:style-name="LFO1" text:continue-numbering="true">
        <text:list-item>
          <text:p text:style-name="P15">口頭：</text:p>
        </text:list-item>
      </text:list>
      <text:p text:style-name="P16">（ <text:s/>）記者會或說明會</text:p>
      <text:list text:style-name="LFO2" text:continue-numbering="true">
        <text:list-item>
          <text:p text:style-name="P17">書面：</text:p>
        </text:list-item>
      </text:list>
      <text:p text:style-name="P18">（ <text:s/>）新聞稿 <text:s text:c="2"/>（ <text:s/>）報表 <text:s text:c="2"/>（ <text:s/>）書刊，刊名：</text:p>
      <text:p text:style-name="P19">＊電子媒體：</text:p>
      <text:p text:style-name="P20">（ <text:s/>）線上書刊及資料庫，</text:p>
      <text:p text:style-name="P21">網址： <text:s/></text:p>
      <text:p text:style-name="P22">（ <text:s/>）磁片 <text:s text:c="4"/>（ <text:s/>）光碟片 <text:s/>（ｖ）其他</text:p>
      <text:p text:style-name="P23"><text:span text:style-name="T24">Open Document File(ODF)、</text:span><text:span text:style-name="T25">Portable Document Format(PDF)</text:span><text:span text:style-name="T26">、或Excel檔案</text:span><text:span text:style-name="T27">。</text:span></text:p>
      <text:p text:style-name="P28">三、資料範圍、週期及時效</text:p>
      <text:p text:style-name="P29"><text:span text:style-name="T30">＊統計地區範圍及對象：</text:span><text:span text:style-name="T31">以桃園市轄內之中華民國國民，或依原住民身分法戶籍註記為原住民身分者為統計對象。</text:span></text:p>
      <text:p text:style-name="P32"><text:span text:style-name="T33">＊統計標準時間：</text:span><text:span text:style-name="T34">以每月底之戶籍資料為準。</text:span></text:p>
      <text:p text:style-name="P35">＊統計項目定義：</text:p>
      <text:p text:style-name="P36">（一）現住人口數：指在所查記戶內居住已滿或預期居住3個月以上具有戶籍登記之人口總數。</text:p>
      <text:p text:style-name="P37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8">（三）山地原住民：指臺灣光復前原籍在山地行政區域內，且戶口調查簿登記其本人或直系血親尊親屬屬於原住民者。</text:p>
      <text:p text:style-name="P39">＊統計單位：人。</text:p>
      <text:p text:style-name="P40">＊統計分類：按各區依性別及平地原住民、山地原住民各民族別交叉分類。</text:p>
      <text:p text:style-name="P41">＊發布週期：月。</text:p>
      <text:p text:style-name="P42">＊時效：10天。</text:p>
      <text:p text:style-name="P43"><text:span text:style-name="T44">＊資料變革：</text:span><text:span text:style-name="T45">無</text:span><text:span text:style-name="T46">。</text:span></text:p>
      <text:p text:style-name="P47">四、公開資料發布訊息</text:p>
      <text:p text:style-name="P48"><text:span text:style-name="T49">＊預告發布日期</text:span><text:span text:style-name="T50">（含預告方式及週期）</text:span><text:span text:style-name="T51">：</text:span><text:span text:style-name="T52">次</text:span><text:span text:style-name="T53">月</text:span><text:span text:style-name="T54">10</text:span><text:span text:style-name="T55">日</text:span><text:span text:style-name="T56">(遇</text:span><text:span text:style-name="T57">例</text:span><text:span text:style-name="T58">假日順延)</text:span><text:span text:style-name="T59">以報表、網際網路發布。</text:span></text:p>
      <text:p text:style-name="P60"><text:span text:style-name="T61">＊同步發送單位</text:span><text:span text:style-name="T62">(說明資料發布時同步發送之單位或可同步查得該資料之網址)</text:span><text:span text:style-name="T63">：</text:span><text:span text:style-name="T64">內政部戶政司、</text:span><text:span text:style-name="T65">桃園</text:span><text:span text:style-name="T66">市</text:span><text:span text:style-name="T67">政府主計處</text:span><text:span text:style-name="T68">。</text:span></text:p>
      <text:soft-page-break/>
      <text:p text:style-name="P69">五、資料品質：</text:p>
      <text:p text:style-name="P70"><text:span text:style-name="T71">＊統計指標編製方法與資料來源說明：</text:span><text:span text:style-name="T72">由各戶政事務所依據出生登記申請書資料編製</text:span><text:span text:style-name="T73"><text:s/></text:span><text:span text:style-name="T74">後，透過戶役政資訊系統傳送至內政部及直轄市、縣（市）政府主機。</text:span><text:span text:style-name="T75"><text:s/></text:span></text:p>
      <text:p text:style-name="P76">＊統計資料交叉查核及確保資料合理性之機制：由電腦系統自動進行加總交叉查核。</text:p>
      <text:p text:style-name="P77">六、須注意及預定改變之事項：無。</text:p>
      <text:p text:style-name="P78"><text:span text:style-name="T79">七、其他事項：</text:span><text:span text:style-name="T80">無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7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原住民人口數按性別、原住民身分及族別分</dc:title>
    <dc:subject/>
    <meta:initial-creator>yen</meta:initial-creator>
    <dc:creator>TyCWS</dc:creator>
    <meta:creation-date>2025-12-22T15:42:00Z</meta:creation-date>
    <dc:date>2025-12-22T15:42:00Z</dc:date>
    <meta:print-date>2011-08-04T13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