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2.2618in" fo:text-indent="-1.87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 style:font-size-complex="12pt"/>
    </style:style>
    <style:style style:name="P31" style:parent-style-name="本文縮排3" style:family="paragraph">
      <style:paragraph-properties style:snap-to-layout-grid="false" fo:line-height="0.25in" fo:margin-left="1.5833in" fo:text-indent="-1.0902in">
        <style:tab-stops/>
      </style:paragraph-properties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1.5833in" fo:text-indent="-1.0902in">
        <style:tab-stops/>
      </style:paragraph-properties>
      <style:text-properties style:font-name="標楷體"/>
    </style:style>
    <style:style style:name="P33" style:parent-style-name="本文縮排3" style:family="paragraph">
      <style:paragraph-properties style:snap-to-layout-grid="false" fo:line-height="0.25in" fo:margin-left="0.9833in" fo:text-indent="-0.4916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fo:color="#000000"/>
    </style:style>
    <style:style style:name="P36" style:parent-style-name="內文" style:family="paragraph">
      <style:paragraph-properties fo:line-height="0.25in" fo:margin-left="0.9847in" fo:text-indent="-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1" style:parent-style-name="本文縮排3" style:family="paragraph">
      <style:paragraph-properties style:snap-to-layout-grid="false" fo:line-height="0.25in" fo:margin-left="0.9833in" fo:text-indent="-0.4916in">
        <style:tab-stops/>
      </style:paragraph-properties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  <style:text-properties style:font-name="標楷體"/>
    </style:style>
    <style:style style:name="P43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  <style:text-properties style:font-name="標楷體"/>
    </style:style>
    <style:style style:name="P44" style:parent-style-name="本文縮排3" style:family="paragraph">
      <style:paragraph-properties style:snap-to-layout-grid="false" fo:line-height="0.25in" fo:margin-left="1.0833in" fo:text-indent="-0.590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937in" fo:text-indent="-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原住民人口數按性別、年齡及原住民身分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之中華民國國民，或依原住民身分法戶籍註記為原住民身分者為統計對象。</text:p>
      <text:p text:style-name="P26">＊統計標準時間：以每月底之戶籍資料為準。</text:p>
      <text:p text:style-name="P27">＊統計項目定義：</text:p>
      <text:p text:style-name="P28"><text:span text:style-name="T29">（一）</text:span><text:span text:style-name="T30">現住人口數：指在所查記戶內居住已滿或預期居住3個月以上具有戶籍登記之人口總數。</text:span></text:p>
      <text:p text:style-name="P31">（二）區域人口數：指非原住民人口。</text:p>
      <text:p text:style-name="P32">（三）年齡：指一個人自出生之日起至統計標準日止之年數而言，並按實足年齡計算。</text:p>
      <text:p text:style-name="P33"><text:span text:style-name="T34">（四）平地原住民：指臺灣光復前原籍在平地行政區域內，且戶口調查簿登記其本人或直系血親尊親屬屬於原住民，並申請戶籍所在地鄉（鎮、市、區）公</text:span><text:span text:style-name="T35">所登記為平地原住民有案者。</text:span></text:p>
      <text:p text:style-name="P36"><text:span text:style-name="T37">（五）山地原住民：指臺灣光復前原籍在山地行政區域內，且戶口調查簿登記其本人或直系血親尊親屬屬於原住民者</text:span><text:span text:style-name="T38">。</text:span></text:p>
      <text:p text:style-name="P39">＊統計單位：人。</text:p>
      <text:p text:style-name="P40">＊統計分類：</text:p>
      <text:p text:style-name="P41">（一）區域別：分桃園區、中壢區、大溪區、楊梅區、蘆竹區、大園區、龜山區、八德區、龍潭區、平鎮區、新屋區、觀音區及復興區。</text:p>
      <text:p text:style-name="P42">（二）性別：分男、女。</text:p>
      <text:p text:style-name="P43">（三）原住民身分別：分平地原住民及山地原住民。</text:p>
      <text:p text:style-name="P44"><text:span text:style-name="T45">（四</text:span><text:span text:style-name="T46">）年齡別：以實足年齡統計。</text:span><text:span text:style-name="T47"><text:s/></text:span></text:p>
      <text:soft-page-break/>
      <text:p text:style-name="P48">＊發布週期：月。</text:p>
      <text:p text:style-name="P49">＊時效：10日。</text:p>
      <text:p text:style-name="P50">＊資料變革：無。</text:p>
      <text:p text:style-name="P51">四、公開資料發布訊息</text:p>
      <text:p text:style-name="P52"><text:span text:style-name="T53">＊預告發布日期</text:span><text:span text:style-name="T54">（含預告方式及週期）</text:span><text:span text:style-name="T55">：次月</text:span><text:span text:style-name="T56">10日</text:span><text:span text:style-name="T57">(若遇例假日順延)<text:s/></text:span><text:span text:style-name="T58">以報表、網際網路發布</text:span><text:span text:style-name="T59">。</text:span></text:p>
      <text:p text:style-name="P60"><text:span text:style-name="T61">＊同步發送單位</text:span><text:span text:style-name="T62">(說明資料發布時同步發送之單位或可同步查得該資料之網址)</text:span><text:span text:style-name="T63">：</text:span><text:span text:style-name="T64">內政部戶政司、桃園市政府主計處</text:span><text:span text:style-name="T65">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依據出生登記申請書資料編製後，透過戶役政資訊系統傳送至內政部及直轄市、縣（市）政府主機</text:span><text:span text:style-name="T71">。</text:span></text:p>
      <text:p text:style-name="P72">＊統計資料交叉查核及確保資料合理性之機制：由電腦系統自動進行加總交叉查核。</text:p>
      <text:p text:style-name="P73">六、須注意及預定改變之事項：無。</text:p>
      <text:p text:style-name="P74"><text:span text:style-name="T7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2:00Z</meta:creation-date>
    <dc:date>2025-12-22T15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