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8833in" fo:text-indent="-0.8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8833in" fo:text-indent="-0.4916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size-complex="12pt"/>
    </style:style>
    <style:style style:name="P29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0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4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50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6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margin-left="0.2951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、原住民身分、婚姻狀況及婚姻類型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Portable Document Format(PDF)、或Excel檔案</text:span><text:span text:style-name="T21">。</text:span></text:p>
      <text:p text:style-name="P22">三、資料範圍、週期及時效</text:p>
      <text:p text:style-name="P23">＊統計地區範圍及對象：以桃園市轄內之中華民國國民，或依原住民身分法戶籍註記為原住民身分者為統計對象。</text:p>
      <text:p text:style-name="P24">＊統計標準時間：以每年底之戶籍資料為準。</text:p>
      <text:p text:style-name="P25">＊統計項目定義：</text:p>
      <text:p text:style-name="P26"><text:span text:style-name="T27">（一）</text:span><text:span text:style-name="T28">現住人口數：指在所查記戶內居住已滿或預期居住3個月以上具有戶籍登記之人口總數。</text:span></text:p>
      <text:p text:style-name="P29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0">（三）山地原住民：指臺灣光復前原籍在山地行政區域內，且戶口調查簿登記其本人或直系血親尊親屬屬於原住民者。</text:p>
      <text:p text:style-name="P31">（四）年齡：指一個人自出生之日起至統計標準日止之年數而言，並按實足年齡計算。</text:p>
      <text:p text:style-name="P32">（五）未婚：指從未與人結婚者。</text:p>
      <text:p text:style-name="P33">（六）有偶：指正式結婚而配偶仍然存活者。</text:p>
      <text:p text:style-name="P34"><text:span text:style-name="T35">（七）離婚</text:span><text:span text:style-name="T36">/終止結婚</text:span><text:span text:style-name="T37">：指婚姻關係之合法解除，且未再婚者。</text:span></text:p>
      <text:p text:style-name="P38">（八）喪偶：指配偶之一方已經死亡，目前仍未再婚者。</text:p>
      <text:p text:style-name="P39"><text:span text:style-name="T40">（七）</text:span><text:span text:style-name="T41">不同性別：指依民法結婚或離婚之婚姻類型。</text:span></text:p>
      <text:p text:style-name="P42"><text:span text:style-name="T43">（八）</text:span><text:span text:style-name="T44">相同性別：指依司法院釋字第七四八號解釋施行法結婚或終止結婚之婚姻類型。</text:span></text:p>
      <text:p text:style-name="P45">＊統計單位：人。</text:p>
      <text:soft-page-break/>
      <text:p text:style-name="P46">＊統計分類：</text:p>
      <text:p text:style-name="P47">（一）區域別：分桃園區、中壢區、大溪區、楊梅區、蘆竹區、大園區、龜山區、八德區、龍潭區、平鎮區、新屋區、觀音區及復興區。</text:p>
      <text:p text:style-name="P48">（二）原住民身分別：分平地原住民及山地原住民。</text:p>
      <text:p text:style-name="P49">（三）年齡別：以實足年齡統計。</text:p>
      <text:p text:style-name="P50"><text:span text:style-name="T51">（四）婚姻狀況別：分未婚、有偶、離婚</text:span><text:span text:style-name="T52">/終止結婚</text:span><text:span text:style-name="T53">及喪偶4種。</text:span></text:p>
      <text:p text:style-name="P54"><text:span text:style-name="T55">（五）</text:span><text:span text:style-name="T56">婚姻類型</text:span><text:span text:style-name="T57">別</text:span><text:span text:style-name="T58">：分不同性別及相同性別2種。</text:span></text:p>
      <text:p text:style-name="P59">（六）性別：分男、女。</text:p>
      <text:p text:style-name="P60">＊發布週期：年。</text:p>
      <text:p text:style-name="P61">＊時效：30日。</text:p>
      <text:p text:style-name="P62">＊資料變革：無。</text:p>
      <text:p text:style-name="P63">四、公開資料發布訊息</text:p>
      <text:p text:style-name="P64"><text:span text:style-name="T65">＊預告發布日期</text:span><text:span text:style-name="T66">(含預告方式及週期)</text:span><text:span text:style-name="T67">：次年</text:span><text:span text:style-name="T68">1月30</text:span><text:span text:style-name="T69">日(遇例假日順延)以報表、網際網路發布。</text:span></text:p>
      <text:p text:style-name="P70"><text:span text:style-name="T71">＊同步發送單位</text:span><text:span text:style-name="T72">(說明資料發布時同步發送之單位或可同步查得該資料之網址)</text:span><text:span text:style-name="T73">：</text:span><text:span text:style-name="T74">內政部戶政司、桃園市政府主計處</text:span><text:span text:style-name="T75">。</text:span></text:p>
      <text:p text:style-name="P76">五、資料品質</text:p>
      <text:p text:style-name="P77"><text:span text:style-name="T78">＊統計指標編製方法與資料來源說明：</text:span><text:span text:style-name="T79">由</text:span><text:span text:style-name="T80">各戶政事務所依據出生登記申請書資料編製後，</text:span><text:span text:style-name="T81">透過戶役政資訊系統傳送至內政部主機。</text:span></text:p>
      <text:p text:style-name="P82">＊統計資料交叉查核及確保資料合理性之機制：由電腦系統自動進行加總交叉查核。</text:p>
      <text:p text:style-name="P83">六、須注意及預定改變之事項：無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1-28T08:02:00Z</meta:creation-date>
    <dc:date>2025-11-28T08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