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0.8833in" fo:text-indent="-0.88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6" style:parent-style-name="本文縮排3" style:family="paragraph">
      <style:paragraph-properties style:snap-to-layout-grid="false" fo:line-height="0.25in" fo:margin-left="0.8833in" fo:text-indent="-0.4916in">
        <style:tab-stops/>
      </style:paragraph-properties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style:font-size-complex="12pt"/>
    </style:style>
    <style:style style:name="T40" style:parent-style-name="預設段落字型" style:family="text">
      <style:text-properties style:font-name="標楷體" style:font-size-complex="12pt"/>
    </style:style>
    <style:style style:name="T41" style:parent-style-name="預設段落字型" style:family="text">
      <style:text-properties style:font-name="標楷體" style:font-size-complex="12pt"/>
    </style:style>
    <style:style style:name="P42" style:parent-style-name="本文縮排3" style:family="paragraph">
      <style:paragraph-properties style:snap-to-layout-grid="false" fo:line-height="0.25in" fo:margin-left="0.8847in" fo:text-indent="-0.4916in">
        <style:tab-stops/>
      </style:paragraph-properties>
      <style:text-properties style:font-name="標楷體"/>
    </style:style>
    <style:style style:name="P43" style:parent-style-name="本文縮排3" style:family="paragraph">
      <style:paragraph-properties style:snap-to-layout-grid="false" fo:line-height="0.25in" fo:margin-left="0.8847in" fo:text-indent="-0.4916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fo:color="#000000"/>
    </style:style>
    <style:style style:name="P48" style:parent-style-name="本文縮排3" style:family="paragraph">
      <style:paragraph-properties style:snap-to-layout-grid="false" fo:line-height="0.25in" fo:margin-left="0.8847in" fo:text-indent="-0.4916in">
        <style:tab-stops/>
      </style:paragraph-properties>
      <style:text-properties style:font-name="標楷體" fo:color="#000000"/>
    </style:style>
    <style:style style:name="P49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 fo:color="#000000"/>
    </style:style>
    <style:style style:name="P50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 fo:color="#000000"/>
    </style:style>
    <style:style style:name="P51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FF0000"/>
    </style:style>
    <style:style style:name="T54" style:parent-style-name="預設段落字型" style:family="text">
      <style:text-properties style:font-name="標楷體" fo:color="#000000"/>
    </style:style>
    <style:style style:name="P55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FF0000"/>
    </style:style>
    <style:style style:name="T58" style:parent-style-name="預設段落字型" style:family="text">
      <style:text-properties style:font-name="標楷體" fo:color="#000000"/>
    </style:style>
    <style:style style:name="P59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60" style:parent-style-name="預設段落字型" style:family="text">
      <style:text-properties style:font-name="標楷體" fo:color="#FF0000"/>
    </style:style>
    <style:style style:name="T61" style:parent-style-name="預設段落字型" style:family="text">
      <style:text-properties style:font-name="標楷體" fo:color="#FF0000"/>
    </style:style>
    <style:style style:name="T62" style:parent-style-name="預設段落字型" style:family="text">
      <style:text-properties style:font-name="標楷體" fo:color="#FF0000"/>
    </style:style>
    <style:style style:name="P63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64" style:parent-style-name="預設段落字型" style:family="text">
      <style:text-properties style:font-name="標楷體" fo:color="#FF0000"/>
    </style:style>
    <style:style style:name="T65" style:parent-style-name="預設段落字型" style:family="text">
      <style:text-properties style:font-name="標楷體" fo:color="#FF0000"/>
    </style:style>
    <style:style style:name="P6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6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68" style:parent-style-name="本文縮排3" style:family="paragraph">
      <style:paragraph-properties style:snap-to-layout-grid="false" fo:line-height="0.25in" fo:margin-left="0.8833in" fo:text-indent="-0.4902in">
        <style:tab-stops/>
      </style:paragraph-properties>
      <style:text-properties style:font-name="標楷體"/>
    </style:style>
    <style:style style:name="P69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/>
    </style:style>
    <style:style style:name="P70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/>
    </style:style>
    <style:style style:name="P71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fo:color="#FF0000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P78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</style:style>
    <style:style style:name="T79" style:parent-style-name="預設段落字型" style:family="text">
      <style:text-properties style:font-name="標楷體" fo:color="#FF0000"/>
    </style:style>
    <style:style style:name="T80" style:parent-style-name="預設段落字型" style:family="text">
      <style:text-properties style:font-name="標楷體" fo:color="#FF0000"/>
    </style:style>
    <style:style style:name="T81" style:parent-style-name="預設段落字型" style:family="text">
      <style:text-properties style:font-name="標楷體" fo:color="#FF0000"/>
    </style:style>
    <style:style style:name="T82" style:parent-style-name="預設段落字型" style:family="text">
      <style:text-properties style:font-name="標楷體" fo:color="#FF0000"/>
    </style:style>
    <style:style style:name="T83" style:parent-style-name="預設段落字型" style:family="text">
      <style:text-properties style:font-name="標楷體" fo:color="#FF0000"/>
    </style:style>
    <style:style style:name="T84" style:parent-style-name="預設段落字型" style:family="text">
      <style:text-properties style:font-name="標楷體" fo:color="#FF0000"/>
    </style:style>
    <style:style style:name="T85" style:parent-style-name="預設段落字型" style:family="text">
      <style:text-properties style:font-name="標楷體" fo:color="#FF0000"/>
    </style:style>
    <style:style style:name="P86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/>
    </style:style>
    <style:style style:name="P8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88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89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P91" style:parent-style-name="內文" style:family="paragraph">
      <style:paragraph-properties fo:margin-left="0.2951in" fo:text-indent="0.000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2951in" fo:text-indent="0.000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P107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P11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114" style:parent-style-name="內文" style:family="paragraph">
      <style:paragraph-properties fo:line-height="0.25in"/>
      <style:text-properties style:font-name="標楷體" style:font-name-asian="標楷體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P3"><text:span text:style-name="T4">資料項目：桃園</text:span><text:span text:style-name="T5">市</text:span><text:span text:style-name="T6">各區現住原住民人口數按性別、年齡、原住民身分</text:span><text:span text:style-name="T7">、</text:span><text:span text:style-name="T8">婚姻狀</text:span><text:span text:style-name="T9">況</text:span><text:span text:style-name="T10">及婚姻類型</text:span><text:span text:style-name="T11">分</text:span></text:p>
      <text:p text:style-name="P12">一、發布及編製機關單位</text:p>
      <text:p text:style-name="P13">＊發布機關、單位：桃園市政府民政局會計室</text:p>
      <text:p text:style-name="P14">＊編製單位：桃園市政府民政局戶政科</text:p>
      <text:p text:style-name="P15">＊聯絡電話：(03)332-2101分機5633</text:p>
      <text:p text:style-name="P16">＊傳　　真：(03)337-0347</text:p>
      <text:p text:style-name="P17">＊電子信箱：10053815@mail.tycg.gov.tw</text:p>
      <text:p text:style-name="P18">二、發布形式</text:p>
      <text:list text:style-name="LFO3" text:continue-numbering="true">
        <text:list-item>
          <text:p text:style-name="P19">口頭：</text:p>
        </text:list-item>
      </text:list>
      <text:p text:style-name="P20">（ <text:s/>）記者會或說明會</text:p>
      <text:list text:style-name="LFO4" text:continue-numbering="true">
        <text:list-item>
          <text:p text:style-name="P21">書面：</text:p>
        </text:list-item>
      </text:list>
      <text:p text:style-name="P22">（ <text:s/>）新聞稿 <text:s text:c="2"/>（ <text:s/>）報表 <text:s text:c="2"/>（ <text:s/>）書刊，刊名：</text:p>
      <text:p text:style-name="P23">＊電子媒體：</text:p>
      <text:p text:style-name="P24">（ <text:s/>）線上書刊及資料庫，</text:p>
      <text:p text:style-name="P25">網址： <text:s/></text:p>
      <text:p text:style-name="P26">（ <text:s/>）磁片 <text:s text:c="4"/>（ <text:s/>）光碟片 <text:s/>（ｖ）其他</text:p>
      <text:p text:style-name="P27"><text:span text:style-name="T28">Open Document File(ODF)、</text:span><text:span text:style-name="T29">Portable Document Format(PDF)</text:span><text:span text:style-name="T30">、或Excel檔案</text:span><text:span text:style-name="T31">。</text:span></text:p>
      <text:p text:style-name="P32">三、資料範圍、週期及時效</text:p>
      <text:p text:style-name="P33">＊統計地區範圍及對象：以桃園市轄內之中華民國國民，或依原住民身分法戶籍註記為原住民身分者為統計對象。</text:p>
      <text:p text:style-name="P34">＊統計標準時間：以每年底之戶籍資料為準。</text:p>
      <text:p text:style-name="P35">＊統計項目定義：</text:p>
      <text:p text:style-name="P36"><text:span text:style-name="T37">（一</text:span><text:span text:style-name="T38">）</text:span><text:span text:style-name="T39">現住人口數：指在所查記戶內居住已滿或預期居住</text:span><text:span text:style-name="T40">3</text:span><text:span text:style-name="T41">個月以上具有戶籍登記之人口總數。</text:span></text:p>
      <text:p text:style-name="P42">（二）平地原住民：指臺灣光復前原籍在平地行政區域內，且戶口調查簿登記其本人或直系血親尊親屬屬於原住民，並申請戶籍所在地鄉（鎮、市、區）公所登記為平地原住民有案者。</text:p>
      <text:p text:style-name="P43"><text:span text:style-name="T44">（</text:span><text:span text:style-name="T45">三</text:span><text:span text:style-name="T46">）山地原住民：</text:span><text:span text:style-name="T47">指臺灣光復前原籍在山地行政區域內，且戶口調查簿登記其本人或直系血親尊親屬屬於原住民者。</text:span></text:p>
      <text:p text:style-name="P48">（四）年齡：指一個人自出生之日起至統計標準日止之年數而言，並按實足年齡計算。</text:p>
      <text:p text:style-name="P49">（五）未婚：指從未與人結婚者。</text:p>
      <text:p text:style-name="P50">（六）有偶：指正式結婚而配偶仍然存活者。</text:p>
      <text:p text:style-name="P51"><text:span text:style-name="T52">（七）離婚</text:span><text:span text:style-name="T53">/終止結婚</text:span><text:span text:style-name="T54">：指婚姻關係之合法解除，且未再婚者。</text:span></text:p>
      <text:p text:style-name="P55"><text:span text:style-name="T56">（八）喪偶：指</text:span><text:span text:style-name="T57">配偶</text:span><text:span text:style-name="T58">之一方已經死亡，目前仍未再婚者。</text:span></text:p>
      <text:p text:style-name="P59"><text:span text:style-name="T60">（七）</text:span><text:span text:style-name="T61">不同性別：指依民法結婚或離婚之</text:span><text:span text:style-name="T62">婚姻類型。</text:span></text:p>
      <text:p text:style-name="P63"><text:span text:style-name="T64">（八）</text:span><text:span text:style-name="T65">相同性別：指依司法院釋字第七四八號解釋施行法結婚或終止結婚之婚姻類型。</text:span></text:p>
      <text:p text:style-name="P66">＊統計單位：人。</text:p>
      <text:soft-page-break/>
      <text:p text:style-name="P67">＊統計分類：</text:p>
      <text:p text:style-name="P68">（一）區域別：分桃園區、中壢區、大溪區、楊梅區、蘆竹區、大園區、龜山區、八德區、龍潭區、平鎮區、新屋區、觀音區及復興區。</text:p>
      <text:p text:style-name="P69">（二）原住民身分別：分平地原住民及山地原住民。</text:p>
      <text:p text:style-name="P70">（三）年齡別：以實足年齡統計。</text:p>
      <text:p text:style-name="P71"><text:span text:style-name="T72">（四</text:span><text:span text:style-name="T73">）婚姻狀況別：分未婚、有偶、離婚</text:span><text:span text:style-name="T74">/終止結婚</text:span><text:span text:style-name="T75">及喪偶</text:span><text:span text:style-name="T76">4</text:span><text:span text:style-name="T77">種。</text:span></text:p>
      <text:p text:style-name="P78"><text:span text:style-name="T79">（</text:span><text:span text:style-name="T80">五</text:span><text:span text:style-name="T81">）</text:span><text:span text:style-name="T82">婚</text:span><text:span text:style-name="T83">姻類型</text:span><text:span text:style-name="T84">別</text:span><text:span text:style-name="T85">：分不同性別及相同性別2種。</text:span></text:p>
      <text:p text:style-name="P86">（六）性別：分男、女。</text:p>
      <text:p text:style-name="P87">＊發布週期：年。</text:p>
      <text:p text:style-name="P88">＊時效：30日。</text:p>
      <text:p text:style-name="P89">＊資料變革：無。</text:p>
      <text:p text:style-name="P90">四、公開資料發布訊息</text:p>
      <text:p text:style-name="P91"><text:span text:style-name="T92">＊預告發布日期</text:span><text:span text:style-name="T93">(含預告方式及週期)</text:span><text:span text:style-name="T94">：</text:span><text:span text:style-name="T95">次年</text:span><text:span text:style-name="T96">1月30</text:span><text:span text:style-name="T97">日(遇例假日順延)</text:span><text:span text:style-name="T98">以報表、網際網路發布</text:span><text:span text:style-name="T99">。</text:span></text:p>
      <text:p text:style-name="P100"><text:span text:style-name="T101">＊同步發送單位</text:span><text:span text:style-name="T102">(說明資料發布時同步發送之單位或可同步查得該資料之網址)</text:span><text:span text:style-name="T103">：</text:span><text:span text:style-name="T104">內政部戶政司、桃園市政府主計處</text:span><text:span text:style-name="T105">。</text:span></text:p>
      <text:p text:style-name="P106">五、資料品質</text:p>
      <text:p text:style-name="P107"><text:span text:style-name="T108">＊統計指標編製方法與資料來源說明</text:span><text:span text:style-name="T109">：</text:span><text:span text:style-name="T110">由</text:span><text:span text:style-name="T111">各戶政事務所依據出生登記申請書資料編製後，</text:span><text:span text:style-name="T112">透過戶役政資訊系統傳送至內政部主機。</text:span></text:p>
      <text:p text:style-name="P113">＊統計資料交叉查核及確保資料合理性之機制：由電腦系統自動進行加總交叉查核。</text:p>
      <text:p text:style-name="P114">六、須注意及預定改變之事項：無。</text:p>
      <text:p text:style-name="P115"><text:span text:style-name="T11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公務統計科 桃園市政府主計處</dc:creator>
    <meta:creation-date>2023-11-27T07:40:00Z</meta:creation-date>
    <dc:date>2023-11-27T07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