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8833in" fo:text-indent="-0.8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4916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8833in" fo:text-indent="-0.4916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font-size-complex="12pt"/>
    </style:style>
    <style:style style:name="T32" style:parent-style-name="預設段落字型" style:family="text">
      <style:text-properties style:font-name="標楷體"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8847in" fo:text-indent="-0.4916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1.5833in" fo:text-indent="-1.1881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本文縮排3" style:family="paragraph">
      <style:paragraph-properties style:snap-to-layout-grid="false" fo:line-height="0.25in" fo:margin-left="0.8833in" fo:text-indent="-0.4902in">
        <style:tab-stops/>
      </style:paragraph-properties>
      <style:text-properties style:font-name="標楷體"/>
    </style:style>
    <style:style style:name="P48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49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50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/>
    </style:style>
    <style:style style:name="P5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原住民人口數按性別、年齡、原住民身分及婚姻狀況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＊統計標準時間：以每年底之戶籍資料為準。</text:p>
      <text:p text:style-name="P27">＊統計項目定義：</text:p>
      <text:p text:style-name="P28"><text:span text:style-name="T29">（一</text:span><text:span text:style-name="T30">）</text:span><text:span text:style-name="T31">現住人口數：指在所查記戶內居住已滿或預期居住</text:span><text:span text:style-name="T32">3</text:span><text:span text:style-name="T33">個月以上具有戶籍登記之人口總數。</text:span></text:p>
      <text:p text:style-name="P34">（二）平地原住民：指臺灣光復前原籍在平地行政區域內，且戶口調查簿登記其本人或直系血親尊親屬屬於原住民，並申請戶籍所在地鄉（鎮、市、區）公所登記為平地原住民有案者。</text:p>
      <text:p text:style-name="P35"><text:span text:style-name="T36">（</text:span><text:span text:style-name="T37">三</text:span><text:span text:style-name="T38">）山地原住民：</text:span><text:span text:style-name="T39">指臺灣光復前原籍在山地行政區域內，且戶口調查簿登記其本人或直系血親尊親屬屬於原住民者。</text:span></text:p>
      <text:p text:style-name="P40">（四）年齡：指一個人自出生之日起至統計標準日止之年數而言，並按實足年齡計算。</text:p>
      <text:p text:style-name="P41">（五）未婚：指從未與人結婚者。</text:p>
      <text:p text:style-name="P42">（六）有偶：指正式結婚而配偶仍然存活者。</text:p>
      <text:p text:style-name="P43">（七）離婚：指婚姻關係之合法解除，且未再婚者。</text:p>
      <text:p text:style-name="P44">（八）喪偶：指夫妻之一方已經死亡，目前仍未再婚者。</text:p>
      <text:p text:style-name="P45">＊統計單位：人。</text:p>
      <text:p text:style-name="P46">＊統計分類：</text:p>
      <text:p text:style-name="P47">（一）區域別：分桃園區、中壢區、大溪區、楊梅區、蘆竹區、大園區、龜山區、八德區、龍潭區、平鎮區、新屋區、觀音區及復興區。</text:p>
      <text:soft-page-break/>
      <text:p text:style-name="P48">（二）原住民身分別：分平地原住民及山地原住民。</text:p>
      <text:p text:style-name="P49">（三）年齡別：以實足年齡統計。</text:p>
      <text:p text:style-name="P50">（四）婚姻狀況別：分未婚、有偶、離婚及喪偶4種。</text:p>
      <text:p text:style-name="P51">（五）性別：分男、女。</text:p>
      <text:p text:style-name="P52">＊發布週期：年。</text:p>
      <text:p text:style-name="P53">＊時效：30日。</text:p>
      <text:p text:style-name="P54">＊資料變革：無。</text:p>
      <text:p text:style-name="P55">四、公開資料發布訊息</text:p>
      <text:p text:style-name="P56">＊預告發布日期：次年1月30日(遇例假日順延)以報表、網際網路發布。</text:p>
      <text:p text:style-name="P57">＊同步發送單位：內政部戶政司、桃園市政府主計處。</text:p>
      <text:p text:style-name="P58">五、資料品質</text:p>
      <text:p text:style-name="P59"><text:span text:style-name="T60">＊統計指標編製方法與資料來源說明</text:span><text:span text:style-name="T61">：</text:span><text:span text:style-name="T62">由</text:span><text:span text:style-name="T63">各戶政事務所依據出生登記申請書資料編製後，透過戶役政資訊系統傳送至內政部及直轄市、縣（市）政府</text:span><text:span text:style-name="T64">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9:00Z</meta:creation-date>
    <dc:date>2020-11-27T05:19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