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style:letter-kerning="false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9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D0D0D" fo:font-size="14pt" style:font-size-asian="14pt" style:font-size-complex="14pt"/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106" style:parent-style-name="預設段落字型" style:family="text">
      <style:text-properties fo:color="#0D0D0D" fo:font-size="14pt" style:font-size-asian="14pt" style:font-size-complex="14pt"/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18" style:parent-style-name="預設段落字型" style:family="text">
      <style:text-properties fo:color="#0D0D0D" fo:font-size="14pt" style:font-size-asian="14pt" style:font-size-complex="14pt"/>
    </style:style>
    <style:style style:name="T119" style:parent-style-name="預設段落字型" style:family="text">
      <style:text-properties fo:color="#0D0D0D" fo:font-size="14pt" style:font-size-asian="14pt" style:font-size-complex="14pt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fo:color="#0D0D0D" fo:font-size="14pt" style:font-size-asian="14pt" style:font-size-complex="14pt"/>
    </style:style>
    <style:style style:name="T127" style:parent-style-name="預設段落字型" style:family="text">
      <style:text-properties fo:color="#0D0D0D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fo:color="#0D0D0D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6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7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2" style:parent-style-name="預設段落字型" style:family="text">
      <style:text-properties fo:color="#0D0D0D" fo:font-size="14pt" style:font-size-asian="14pt" style:font-size-complex="14pt"/>
    </style:style>
    <style:style style:name="T143" style:parent-style-name="預設段落字型" style:family="text">
      <style:text-properties fo:color="#0D0D0D" fo:font-size="14pt" style:font-size-asian="14pt" style:font-size-complex="14pt"/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style:letter-kerning="false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fo:font-size="14pt" style:font-size-asian="14pt" style:font-size-complex="14pt"/>
    </style:style>
    <style:style style:name="P14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0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2" style:parent-style-name="預設段落字型" style:family="text">
      <style:text-properties fo:color="#0D0D0D" fo:font-size="14pt" style:font-size-asian="14pt" style:font-size-complex="14pt"/>
    </style:style>
    <style:style style:name="T153" style:parent-style-name="預設段落字型" style:family="text">
      <style:text-properties fo:color="#0D0D0D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D0D0D" fo:font-size="14pt" style:font-size-asian="14pt" style:font-size-complex="14pt"/>
    </style:style>
    <style:style style:name="T159" style:parent-style-name="預設段落字型" style:family="text">
      <style:text-properties fo:color="#0D0D0D" fo:font-size="14pt" style:font-size-asian="14pt" style:font-size-complex="14pt"/>
    </style:style>
    <style:style style:name="P160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1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2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3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4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：</text:span><text:span text:style-name="T12">桃園市</text:span><text:span text:style-name="T13">政府水務局</text:span><text:span text:style-name="T14">會計室</text:span></text:p>
      <text:p text:style-name="P15"><text:span text:style-name="T16">＊編製單位：</text:span><text:span text:style-name="T17">桃園市</text:span><text:span text:style-name="T18">政府水務局</text:span><text:span text:style-name="T19">污水</text:span><text:span text:style-name="T20">設施管理</text:span><text:span text:style-name="T21">工程</text:span><text:span text:style-name="T22">科</text:span></text:p>
      <text:p text:style-name="P23">＊聯絡電話：(03)3033609轉3510</text:p>
      <text:p text:style-name="P24">＊傳真：(03)3033666</text:p>
      <text:p text:style-name="P25">＊電子信箱：075065@mail.tyc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3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/>（<text:s/>）新聞稿<text:s text:c="3"/>（<text:s/>）報表 <text:s/>（ ）書刊，刊名：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本市污水下水道系統含公共、專用下水道及建築物污水處理設施，均為統計對象。</text:p>
      <text:p text:style-name="P41">＊統計標準時間：動態資料以每年1月1日至12月31日之事實為</text:p>
      <text:p text:style-name="P42"><text:s text:c="2"/>準；靜態資料以每年12月31日之事實為準。</text:p>
      <text:p text:style-name="P43">＊統計項目定義：</text:p>
      <text:p text:style-name="P44">(一)年底人口數：當年底桃園市內人口統計總數。</text:p>
      <text:p text:style-name="P45"><text:span text:style-name="T46"><text:s/></text:span><text:span text:style-name="T47"><text:s text:c="2"/></text:span><text:span text:style-name="T48"><text:s/>(</text:span><text:span text:style-name="T49">二</text:span><text:span text:style-name="T50">)</text:span><text:span text:style-name="T51">總處理戶數：</text:span><text:span text:style-name="T52">已完成公共、專用污水下水道用戶接管戶數</text:span></text:p>
      <text:p text:style-name="P53">及建築物污水處理設施設置戶。</text:p>
      <text:p text:style-name="P54"><text:span text:style-name="T55">(</text:span><text:span text:style-name="T56">三</text:span><text:span text:style-name="T57">)用戶接管戶數：</text:span><text:span text:style-name="T58">已完成公共與專用污水下水道用戶接管之戶數，並以當年及歷年累計分別統計之。</text:span></text:p>
      <text:p text:style-name="P59"><text:span text:style-name="T60">(</text:span><text:span text:style-name="T61">四</text:span><text:span text:style-name="T62">)</text:span><text:span text:style-name="T63">公共污水下水道接管戶數：已完成公共污水下水道用戶接管之戶數，並以當年及歷年累計分別統計之。</text:span></text:p>
      <text:p text:style-name="P64"><text:span text:style-name="T65">(</text:span><text:span text:style-name="T66">五</text:span><text:span text:style-name="T67">)</text:span><text:span text:style-name="T68">專用</text:span><text:span text:style-name="T69">污水下水道：</text:span><text:span text:style-name="T70">專用污水下水道接管戶數：已完成專用污水下水道用戶接管之戶數，並以當年及歷年累計分別統計之。</text:span></text:p>
      <text:p text:style-name="P71"><text:span text:style-name="T72">(</text:span><text:span text:style-name="T73">六</text:span><text:span text:style-name="T74">)</text:span><text:span text:style-name="T75">建築物污水處理設施</text:span><text:span text:style-name="T76">設置戶數：</text:span><text:span text:style-name="T77">係指依</text:span><text:span text:style-name="T78">88</text:span><text:span text:style-name="T79">年</text:span><text:span text:style-name="T80">1</text:span><text:span text:style-name="T81">月公布之「建築技術規則」應設置之設施</text:span><text:span text:style-name="T82">設置戶數</text:span><text:span text:style-name="T83">。</text:span></text:p>
      <text:soft-page-break/>
      <text:p text:style-name="P84"><text:span text:style-name="T85">(</text:span><text:span text:style-name="T86">七</text:span><text:span text:style-name="T87">)</text:span><text:span text:style-name="T88">污水處理率：總處理戶數乘以戶量除以年底人口數之比率。並以歷年累計統計之。</text:span></text:p>
      <text:p text:style-name="P89"><text:span text:style-name="T90"><text:s text:c="2"/></text:span><text:span text:style-name="T91">(</text:span><text:span text:style-name="T92">八</text:span><text:span text:style-name="T93">)</text:span><text:span text:style-name="T94">公共污水下水道用戶接管普及率：公共污水下水道接管戶</text:span></text:p>
      <text:p text:style-name="P95"><text:span text:style-name="T96">數乘以戶量除以年底人口數之比率。並以歷年累計統計之。</text:span></text:p>
      <text:p text:style-name="P97"><text:span text:style-name="T98">(</text:span><text:span text:style-name="T99">九</text:span><text:span text:style-name="T100">)</text:span><text:span text:style-name="T101">全年污水處理總量：</text:span><text:span text:style-name="T102">當年污水處理廠全年處理污水之總量</text:span><text:span text:style-name="T103">。</text:span></text:p>
      <text:p text:style-name="P104"><text:span text:style-name="T105">＊統計單位：</text:span><text:span text:style-name="T106">人</text:span><text:span text:style-name="T107">、</text:span><text:span text:style-name="T108">戶</text:span><text:span text:style-name="T109">、</text:span><text:span text:style-name="T110">人/戶、</text:span><text:span text:style-name="T111">%</text:span><text:span text:style-name="T112">、</text:span><text:span text:style-name="T113">CMY</text:span><text:span text:style-name="T114">(</text:span><text:span text:style-name="T115">立方公尺/每年)。</text:span></text:p>
      <text:p text:style-name="P116">＊統計分類：</text:p>
      <text:p text:style-name="P117"><text:span text:style-name="T118">(一)縱行科目：分為</text:span><text:span text:style-name="T119">年底人口數</text:span><text:span text:style-name="T120">、</text:span><text:span text:style-name="T121">總處理戶數</text:span><text:span text:style-name="T122">、</text:span><text:span text:style-name="T123">用戶接管戶數</text:span><text:span text:style-name="T124">(</text:span><text:span text:style-name="T125">含公共污水下水道接管戶數、專用污水下水道接管戶數)</text:span><text:span text:style-name="T126">、</text:span><text:span text:style-name="T127">建築物污水處理設施設置戶、</text:span><text:span text:style-name="T128">戶量、</text:span><text:span text:style-name="T129">污水處理率、公共污水下水道用戶接管普及率</text:span><text:span text:style-name="T130">及</text:span><text:span text:style-name="T131">全年污水處理總量</text:span><text:span text:style-name="T132">等</text:span><text:span text:style-name="T133">9</text:span><text:span text:style-name="T134">項。</text:span></text:p>
      <text:p text:style-name="P135">(二)橫列科目：以區別分類。</text:p>
      <text:p text:style-name="P136">＊發布週期（指資料編製或產生之頻率，如月、季、年等）：年。<text:s/></text:p>
      <text:p text:style-name="P137">＊時效（指統計標準時間至資料發布時間之間隔時間）：2個月又5日。</text:p>
      <text:p text:style-name="P138">＊資料變革：無。</text:p>
      <text:p text:style-name="P139">四、公開資料發布訊息</text:p>
      <text:p text:style-name="P140">＊預告發布日期（含預告方式及週期）：每年3月5日(遇假日順延)以公務統計報表及網路發布。</text:p>
      <text:p text:style-name="P141"><text:span text:style-name="T142">＊同步發送單位（說明資料發布時同步發送之單位或可同步查得該資料之網址）：</text:span><text:span text:style-name="T143">內政部營建署</text:span><text:span text:style-name="T144">、</text:span><text:span text:style-name="T145">桃園市</text:span><text:span text:style-name="T146">政府主計處</text:span><text:span text:style-name="T147">。</text:span></text:p>
      <text:p text:style-name="P148">五、資料品質</text:p>
      <text:p text:style-name="P149">＊統計指標編製方法與資料來源說明：依相關工程資料彙整編製統計表。</text:p>
      <text:p text:style-name="P150">＊統計資料交叉查核及確保資料合理性之機制：</text:p>
      <text:p text:style-name="P151"><text:span text:style-name="T152">(一)</text:span><text:span text:style-name="T153">由水務</text:span><text:span text:style-name="T154">局</text:span><text:span text:style-name="T155">污水</text:span><text:span text:style-name="T156">工程</text:span><text:span text:style-name="T157">科</text:span><text:span text:style-name="T158">編製、會計室人員複核，以確保資料之合</text:span><text:span text:style-name="T159"><text:s/></text:span></text:p>
      <text:p text:style-name="P160"><text:s text:c="4"/>理性。</text:p>
      <text:p text:style-name="P161">(二)總計項等於分類項之合。</text:p>
      <text:p text:style-name="P162">六、須注意及預定改變之事項：無。</text:p>
      <text:p text:style-name="P163">七、其他事項：無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9:00Z</meta:creation-date>
    <dc:date>2020-11-27T05:19:00Z</dc:date>
    <meta:print-date>2014-09-16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