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fo:font-size="14pt" style:font-size-asian="14pt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letter-spacing="-0.0027in" fo:font-size="14pt" style:font-size-asian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3" style:parent-style-name="內文" style:list-style-name="LFO2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list-style-name="LFO1" style:family="paragraph">
      <style:paragraph-properties fo:text-align="justify" fo:line-height="0.25in"/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0833in" fo:margin-right="-0.2277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text-indent="0.1944in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2.2083in" fo:text-indent="-2.0416in">
        <style:tab-stops/>
      </style:paragraph-properties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5986in" fo:text-indent="-0.4319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5986in" fo:text-indent="-0.4319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6in" fo:text-indent="-0.39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6in" fo:text-indent="-0.39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6in" fo:text-indent="-0.39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6in" fo:text-indent="-0.39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6in" fo:text-indent="-0.39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6in" fo:text-indent="-0.39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6in" fo:text-indent="-0.39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2.5in" fo:text-indent="-2.333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5986in" fo:text-indent="-0.4319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5986in" fo:text-indent="-0.4319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1.3333in" fo:text-indent="-1.1666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1.3347in" fo:text-indent="-1.141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style:font-name-complex="DFKaiShu-SB-Estd-BF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91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92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96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97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98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99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style:line-height-at-least="0in" fo:margin-left="0.3611in" fo:text-indent="-0.1944in">
        <style:tab-stops/>
      </style:paragraph-properties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P106" style:parent-style-name="內文" style:family="paragraph">
      <style:paragraph-properties style:line-height-at-least="0in" fo:margin-left="0.3611in" fo:text-indent="-0.1944in">
        <style:tab-stops/>
      </style:paragraph-properties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P11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11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117" style:parent-style-name="內文" style:family="paragraph"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都市及區域發展</text:span><text:span text:style-name="T5">統計</text:span></text:p>
      <text:p text:style-name="P6"><text:span text:style-name="T7">資料項目：桃園市</text:span><text:span text:style-name="T8">都市計畫公共設施用地已闢建面積</text:span></text:p>
      <text:p text:style-name="P9">一、發布及編製機關單位</text:p>
      <text:p text:style-name="P10"><text:span text:style-name="T11">＊發布機關、單位：</text:span><text:span text:style-name="T12">桃園市政府都市發展局會計室</text:span></text:p>
      <text:p text:style-name="P13"><text:span text:style-name="T14">＊編製單位：</text:span><text:span text:style-name="T15">桃園市政府都市發展局都市行政科</text:span></text:p>
      <text:p text:style-name="P16">＊聯絡電話：(03)3322101#5784</text:p>
      <text:p text:style-name="P17">＊傳真：(03)3322963</text:p>
      <text:p text:style-name="P18"><text:span text:style-name="T19">＊電子信箱：</text:span><text:span text:style-name="T20">10027802</text:span><text:span text:style-name="T21">@mail.tycg.gov.tw</text:span>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9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 text:c="7"/>（<text:s/>）新聞稿<text:s text:c="3"/>（）報表 <text:s/>（ ）書刊，刊名：</text:p>
      <text:p text:style-name="P27">＊電子媒體：</text:p>
      <text:p text:style-name="P28"><text:s text:c="4"/>（ ）線上書刊及資料庫，網址：</text:p>
      <text:p text:style-name="P29"><text:span text:style-name="T30"><text:s text:c="4"/>（</text:span><text:span text:style-name="T31"><text:s/></text:span><text:span text:style-name="T32">）磁片</text:span><text:span text:style-name="T33"><text:s text:c="3"/></text:span><text:span text:style-name="T34">（</text:span><text:span text:style-name="T35"><text:s/></text:span><text:span text:style-name="T36">）光碟片</text:span><text:span text:style-name="T37"><text:s text:c="2"/></text:span><text:span text:style-name="T38">（</text:span><text:span text:style-name="T39">V</text:span><text:span text:style-name="T40">）其他</text:span></text:p>
      <text:p text:style-name="P41"><text:span text:style-name="T42">Open Document File (odf)</text:span><text:span text:style-name="T43">、</text:span><text:span text:style-name="T44">Portable Document Format (pdf)<text:s/></text:span><text:span text:style-name="T45">或</text:span><text:span text:style-name="T46">Excel</text:span><text:span text:style-name="T47">檔案。</text:span></text:p>
      <text:p text:style-name="P48">三、資料範圍、週期及時效</text:p>
      <text:p text:style-name="P49"><text:span text:style-name="T50">＊統計地區範圍</text:span><text:span text:style-name="T51">及對象：</text:span><text:span text:style-name="T52">凡</text:span><text:span text:style-name="T53">桃園市</text:span><text:span text:style-name="T54">實施都市計畫區域，均為統計對</text:span></text:p>
      <text:p text:style-name="P55"><text:span text:style-name="T56"><text:s text:c="2"/></text:span><text:span text:style-name="T57">象。</text:span></text:p>
      <text:p text:style-name="P58"><text:span text:style-name="T59">＊統計標準時間：</text:span><text:span text:style-name="T60">以每年年底之事實為準。</text:span></text:p>
      <text:p text:style-name="P61">＊統計項目定義：</text:p>
      <text:p text:style-name="P62"><text:s text:c="2"/>(一)道路系統、停車場所及加油站，應按土地使用分區及交通情</text:p>
      <text:p text:style-name="P63"><text:s text:c="6"/>形與預期之發展配置之。</text:p>
      <text:p text:style-name="P64"><text:s text:c="2"/>(二)公園、體育場所、綠地、廣場及兒童遊樂場，應依計畫人口</text:p>
      <text:p text:style-name="P65"><text:s text:c="6"/>密度及自然環境，作有系統之佈置，除具有特殊情形外其占</text:p>
      <text:p text:style-name="P66"><text:s text:c="6"/>用土地總面積不得少於全部計畫面積百分之十。</text:p>
      <text:p text:style-name="P67"><text:s text:c="2"/>(三)中小學校、社教場所、市場、變電所、衛生等公共設施，應<text:s/></text:p>
      <text:p text:style-name="P68"><text:s text:c="6"/>按里鄰單位或居民分布情形適當配置之。</text:p>
      <text:p text:style-name="P69"><text:s text:c="2"/>(四)環保設施用地包括污水處理廠（場）、垃圾掩埋場、焚化爐、</text:p>
      <text:p text:style-name="P70"><text:s text:c="5"/>資源回收站（場）等相關環保設施。</text:p>
      <text:p text:style-name="P71"><text:span text:style-name="T72">＊統計單位：</text:span><text:span text:style-name="T73">公頃</text:span><text:span text:style-name="T74">。</text:span></text:p>
      <text:p text:style-name="P75">＊統計分類：</text:p>
      <text:p text:style-name="P76"><text:span text:style-name="T77"><text:s text:c="2"/>(一)縱項目：</text:span><text:span text:style-name="T78">依都市計畫法第42條規定，都市計畫地區範圍內，</text:span></text:p>
      <text:p text:style-name="P79"><text:s text:c="6"/>應視實際情況，分別設置公共設施用地。</text:p>
      <text:p text:style-name="P80"><text:s text:c="2"/>(二)橫項目：按桃園市各都市計畫區分。</text:p>
      <text:p text:style-name="P81">＊發布週期（指資料編製或產生之頻率，如月、季、年等）：年。</text:p>
      <text:soft-page-break/>
      <text:p text:style-name="P82">＊時效（指統計標準時間至資料發布時間之間隔時間）：2個月又5<text:s/></text:p>
      <text:p text:style-name="P83"><text:s text:c="2"/>日。</text:p>
      <text:p text:style-name="P84"><text:span text:style-name="T85">＊資料變革：</text:span><text:span text:style-name="T86">無。</text:span></text:p>
      <text:p text:style-name="P87">四、公開資料發布訊息</text:p>
      <text:p text:style-name="P88"><text:span text:style-name="T89">＊預告發布日期（含預告方式及週期）：</text:span><text:span text:style-name="T90">次年</text:span><text:span text:style-name="T91">3月5日</text:span><text:span text:style-name="T92">(遇例假日順延)以報表、網際網路發布。</text:span></text:p>
      <text:p text:style-name="P93"><text:span text:style-name="T94">＊同步發送單位（說明資料發布時同步發送之單位或可同步查得該資料之網址）：</text:span><text:span text:style-name="T95">內政部</text:span><text:span text:style-name="T96">國土管理</text:span><text:span text:style-name="T97">署</text:span><text:span text:style-name="T98">及桃園市政府主計處</text:span><text:span text:style-name="T99">。</text:span></text:p>
      <text:p text:style-name="P100">五、資料品質</text:p>
      <text:p text:style-name="P101"><text:span text:style-name="T102">＊統計指標編製方法與資料來源說明：</text:span><text:span text:style-name="T103">由</text:span><text:span text:style-name="T104">桃園市政府都市發展局都市行政科</text:span><text:span text:style-name="T105">依桃園市各都市計畫區公告實施都市計畫案資料統計之。</text:span></text:p>
      <text:p text:style-name="P106"><text:span text:style-name="T107">＊統計資料交叉查核及確保資料合理性之機制（說明各項資料之相互關係及不同資料來源之相關統計差異性）：</text:span><text:span text:style-name="T108">總計=公園+綠地+廣場+兒童遊樂場+．．．</text:span><text:span text:style-name="T109">+</text:span><text:span text:style-name="T110">其他用地之合計</text:span><text:span text:style-name="T111">。</text:span><text:span text:style-name="T112">橫列</text:span><text:span text:style-name="T113">=</text:span><text:span text:style-name="T114">都市計畫區別合計。</text:span></text:p>
      <text:p text:style-name="P115">六、須注意及預定改變之事項（說明預定修正之資料、定義、統計方法等及其修正原因）：無。</text:p>
      <text:p text:style-name="P116">七、其他事項：無。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育慈</meta:initial-creator>
    <dc:creator>TyCWS</dc:creator>
    <meta:creation-date>2025-10-31T06:05:00Z</meta:creation-date>
    <dc:date>2025-10-31T06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8" meta:row-count="8" meta:non-whitespace-character-count="1013"/>
  </office:meta>
</office:document-meta>
</file>