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0.0069in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93in" fo:margin-right="-0.227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0.0069in"/>
    </style:style>
    <style:style style:name="T52" style:parent-style-name="預設段落字型" style:family="text">
      <style:text-properties style:font-name="標楷體" style:font-name-asian="標楷體" fo:letter-spacing="0.0069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P5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T57" style:parent-style-name="預設段落字型" style:family="text">
      <style:text-properties style:font-name="標楷體" style:font-name-asian="標楷體" fo:letter-spacing="0.0069in"/>
    </style:style>
    <style:style style:name="P58" style:parent-style-name="內文" style:family="paragraph">
      <style:paragraph-properties fo:text-indent="0.1965in"/>
      <style:text-properties style:font-name-asian="標楷體"/>
    </style:style>
    <style:style style:name="P59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60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069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7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7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0.0069in"/>
    </style:style>
    <style:style style:name="T73" style:parent-style-name="預設段落字型" style:family="text">
      <style:text-properties style:font-name="標楷體" style:font-name-asian="標楷體" fo:letter-spacing="0.0069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06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letter-spacing="0.0069in"/>
    </style:style>
    <style:style style:name="T83" style:parent-style-name="預設段落字型" style:family="text">
      <style:text-properties style:font-name="標楷體" style:font-name-asian="標楷體" fo:letter-spacing="0.0069in"/>
    </style:style>
    <style:style style:name="T84" style:parent-style-name="預設段落字型" style:family="text">
      <style:text-properties style:font-name="標楷體" style:font-name-asian="標楷體" fo:letter-spacing="0.0069i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left="0.2034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0.3701in" fo:text-indent="-0.16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3569in" fo:text-indent="-0.1472in">
        <style:tab-stops/>
      </style:paragraph-properties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T107" style:parent-style-name="預設段落字型" style:family="text">
      <style:text-properties style:font-name-asian="標楷體" fo:letter-spacing="-0.0111in" style:font-size-complex="12pt"/>
    </style:style>
    <style:style style:name="T108" style:parent-style-name="預設段落字型" style:family="text">
      <style:text-properties style:font-name-asian="標楷體" fo:letter-spacing="-0.0111in" style:font-size-complex="12pt"/>
    </style:style>
    <style:style style:name="T109" style:parent-style-name="預設段落字型" style:family="text">
      <style:text-properties style:font-name="標楷體" style:font-name-asian="標楷體" fo:letter-spacing="-0.0111in" style:font-size-complex="12pt"/>
    </style:style>
    <style:style style:name="T110" style:parent-style-name="預設段落字型" style:family="text">
      <style:text-properties style:font-name="標楷體" style:font-name-asian="標楷體" fo:letter-spacing="-0.0111in" style:font-size-complex="12pt"/>
    </style:style>
    <style:style style:name="T111" style:parent-style-name="預設段落字型" style:family="text">
      <style:text-properties style:font-name="標楷體" style:font-name-asian="標楷體" fo:letter-spacing="-0.0111in" style:font-size-complex="12pt"/>
    </style:style>
    <style:style style:name="T112" style:parent-style-name="預設段落字型" style:family="text">
      <style:text-properties style:font-name="標楷體" style:font-name-asian="標楷體" fo:letter-spacing="-0.0111in" style:font-size-complex="12pt"/>
    </style:style>
    <style:style style:name="T113" style:parent-style-name="預設段落字型" style:family="text">
      <style:text-properties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fo:letter-spacing="-0.0111in" style:font-size-complex="12pt"/>
    </style:style>
    <style:style style:name="T115" style:parent-style-name="預設段落字型" style:family="text">
      <style:text-properties style:font-name-asian="標楷體" fo:letter-spacing="-0.0111in" style:font-size-complex="12pt"/>
    </style:style>
    <style:style style:name="T116" style:parent-style-name="超連結" style:family="text">
      <style:text-properties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 fo:letter-spacing="-0.0111in" style:font-size-complex="12pt"/>
    </style:style>
    <style:style style:name="T118" style:parent-style-name="預設段落字型" style:family="text">
      <style:text-properties style:font-name-asian="標楷體" fo:letter-spacing="-0.0111in" style:font-size-complex="12pt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 fo:letter-spacing="-0.0111in" style:font-size-complex="12pt"/>
    </style:style>
    <style:style style:name="T122" style:parent-style-name="預設段落字型" style:family="text">
      <style:text-properties style:font-name-asian="標楷體" fo:letter-spacing="-0.0111in" style:font-size-complex="12pt"/>
    </style:style>
    <style:style style:name="T123" style:parent-style-name="預設段落字型" style:family="text">
      <style:text-properties style:font-name-asian="標楷體" fo:letter-spacing="-0.0111in" style:font-size-complex="12pt"/>
    </style:style>
    <style:style style:name="T124" style:parent-style-name="預設段落字型" style:family="text">
      <style:text-properties style:font-name-asian="標楷體" fo:letter-spacing="-0.0111in" style:font-size-complex="12pt"/>
    </style:style>
    <style:style style:name="T125" style:parent-style-name="預設段落字型" style:family="text">
      <style:text-properties style:font-name-asian="標楷體" fo:letter-spacing="-0.0111in" style:font-size-complex="12pt"/>
    </style:style>
    <style:style style:name="T126" style:parent-style-name="預設段落字型" style:family="text">
      <style:text-properties style:font-name-asian="標楷體" fo:letter-spacing="-0.0111in" style:font-size-complex="12pt"/>
    </style:style>
    <style:style style:name="P127" style:parent-style-name="內文" style:family="paragraph">
      <style:paragraph-properties fo:margin-left="0.3569in" fo:text-indent="-0.1472in">
        <style:tab-stops/>
      </style:paragraph-properties>
    </style:style>
    <style:style style:name="T128" style:parent-style-name="預設段落字型" style:family="text">
      <style:text-properties style:font-name-asian="標楷體" fo:letter-spacing="-0.0138in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11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111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right="-0.2277in"/>
      <style:text-properties style:font-name-asian="標楷體"/>
    </style:style>
    <style:style style:name="P140" style:parent-style-name="內文" style:family="paragraph">
      <style:paragraph-properties fo:margin-left="0.41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letter-spacing="0.0069in"/>
    </style:style>
    <style:style style:name="T144" style:parent-style-name="預設段落字型" style:family="text">
      <style:text-properties style:font-name="標楷體" style:font-name-asian="標楷體" fo:letter-spacing="0.0069in"/>
    </style:style>
    <style:style style:name="T145" style:parent-style-name="預設段落字型" style:family="text">
      <style:text-properties style:font-name="標楷體" style:font-name-asian="標楷體" fo:letter-spacing="0.0069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left="0.41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/>統計資料背景說明</text:p>
      <text:p text:style-name="P2">資料種類：財政統計</text:p>
      <text:p text:style-name="內文"><text:span text:style-name="T3">資料項目：</text:span><text:span text:style-name="T4">桃園市實施集中支付通匯(電連)存帳及簽發支票情形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集中支付</text:span><text:span text:style-name="T17">科</text:span></text:p>
      <text:p text:style-name="P18">＊聯絡電話：(03)3322101轉5516</text:p>
      <text:p text:style-name="P19">＊傳真：(03)3340163</text:p>
      <text:p text:style-name="P20">＊電子信箱：142050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text:s/></text:span><text:span text:style-name="T29"><text:s/></text:span><text:span text:style-name="T30"><text:s/>)</text:span><text:span text:style-name="T31">線上書刊及資料庫，網址：</text:span><text:s/></text:p>
      <text:p text:style-name="P32"><text:span text:style-name="T33">(</text:span><text:span text:style-name="T34"><text:s text:c="2"/></text:span><text:span text:style-name="T35"><text:s/>)</text:span><text:span text:style-name="T36">磁片</text:span><text:span text:style-name="T37"><text:s text:c="3"/>( <text:s text:c="2"/>)</text:span><text:span text:style-name="T38">光碟片</text:span><text:span text:style-name="T39"><text:s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以桃園市市庫集中支付作業程序所納入集中支付各機關</text:span><text:span text:style-name="T52">學校</text:span><text:span text:style-name="T53">支付業務資料為統計範圍及對象。</text:span></text:p>
      <text:p text:style-name="P54"><text:span text:style-name="T55">＊統計標準時間：</text:span><text:span text:style-name="T56">以每一會計年度之事實為準</text:span><text:span text:style-name="T57">。</text:span></text:p>
      <text:p text:style-name="P58">＊統計項目定義：</text:p>
      <text:list text:style-name="LFO7" text:continue-numbering="true">
        <text:list-item>
          <text:p text:style-name="P59">「存入金融機構存款帳戶」係指由支付機關直接將費款跨行通匯(電連)作業方式存入受款人帳戶及其他方式遞送之存款支票。</text:p>
        </text:list-item>
        <text:list-item>
          <text:p text:style-name="P60"><text:span text:style-name="T61">「受款人自領」係指由受款人自行向支付</text:span><text:span text:style-name="T62">機關</text:span><text:span text:style-name="T63">領取支票者</text:span><text:span text:style-name="T64">。</text:span></text:p>
        </text:list-item>
        <text:list-item>
          <text:p text:style-name="P65"><text:span text:style-name="T66">「郵寄」指由支付</text:span><text:span text:style-name="T67">機關</text:span><text:span text:style-name="T68">將支票直接郵寄受款人及將支票郵寄支用機關轉發受款人者</text:span><text:span text:style-name="T69">。</text:span></text:p>
        </text:list-item>
        <text:list-item>
          <text:p text:style-name="P70"><text:span text:style-name="T71">「指定人員領取轉發」係指由支用</text:span><text:span text:style-name="T72">機關</text:span><text:span text:style-name="T73">學校</text:span><text:span text:style-name="T74">指定領取支票人員，向支付</text:span><text:span text:style-name="T75">機關</text:span><text:span text:style-name="T76">代領支票轉發受款人者，但不包括郵寄支票之代領轉發</text:span><text:span text:style-name="T77">。</text:span></text:p>
        </text:list-item>
      </text:list>
      <text:p text:style-name="P78">＊統計單位：筆、張、%、新臺幣千元。</text:p>
      <text:p text:style-name="P79"><text:span text:style-name="T80">＊</text:span><text:span text:style-name="T81">統計分類：</text:span><text:span text:style-name="T82">依通匯(電連)存帳之張(筆)</text:span><text:span text:style-name="T83">數</text:span><text:span text:style-name="T84">及簽發支票張數與金額按支付方式統計</text:span><text:span text:style-name="T85">。</text:span></text:p>
      <text:p text:style-name="P86"><text:span text:style-name="T87">＊發布週期</text:span><text:span text:style-name="T88">（指資料編製或產生之頻率，如月、季、年等）</text:span><text:span text:style-name="T89">：</text:span><text:span text:style-name="T90">年</text:span><text:span text:style-name="T91">。</text:span></text:p>
      <text:p text:style-name="P92"><text:span text:style-name="T93">＊時效</text:span><text:span text:style-name="T94">（指統計標準時間至資料發布時間之間隔時間）</text:span><text:span text:style-name="T95">：</text:span><text:span text:style-name="T96">2</text:span><text:span text:style-name="T97">個月</text:span><text:span text:style-name="T98">。</text:span></text:p>
      <text:p text:style-name="P99"><text:span text:style-name="T100">＊資料變革：</text:span><text:span text:style-name="T101">無。</text:span></text:p>
      <text:p text:style-name="P102">四、公開資料發布訊息</text:p>
      <text:p text:style-name="P103"><text:span text:style-name="T104">＊</text:span><text:span text:style-name="T105">預告發布日期</text:span><text:span text:style-name="T106">（含預告方式及週期）</text:span><text:span text:style-name="T107">：</text:span><text:span text:style-name="T108">次</text:span><text:span text:style-name="T109">年</text:span><text:span text:style-name="T110">2</text:span><text:span text:style-name="T111">月底前</text:span><text:span text:style-name="T112">(</text:span><text:span text:style-name="T113">遇假日順延</text:span><text:span text:style-name="T114">)</text:span><text:s/><text:span text:style-name="T115">公布於網際網路，請至</text:span><text:a xlink:href="http://fb.tycg.gov.tw/" office:target-frame-name="_top" xlink:show="replace"><text:span text:style-name="T116">http://fb.tycg.gov.tw/</text:span></text:a><text:span text:style-name="T117"><text:s/></text:span><text:span text:style-name="T118">「首頁</text:span><text:span text:style-name="T119">/</text:span><text:span text:style-name="T120">政府資訊公開</text:span><text:span text:style-name="T121">/</text:span><text:span text:style-name="T122">統計資料</text:span><text:span text:style-name="T123">/</text:span><text:span text:style-name="T124">統計資料發布</text:span><text:span text:style-name="T125">/</text:span><text:span text:style-name="T126">預告統計資料發布時間表」項下查詢。</text:span></text:p>
      <text:soft-page-break/>
      <text:p text:style-name="P127"><text:span text:style-name="T128">＊</text:span><text:span text:style-name="T129">同步發送單位</text:span><text:span text:style-name="T130">（</text:span><text:span text:style-name="T131">說明資料發布時同步發送之單位或可同步查得該資料之網址</text:span><text:span text:style-name="T132">）</text:span><text:span text:style-name="T133">：</text:span><text:span text:style-name="T134">財政部統計處</text:span><text:span text:style-name="T135">及</text:span><text:span text:style-name="T136">桃園市</text:span><text:span text:style-name="T137">政府主計處</text:span><text:span text:style-name="T138">。</text:span></text:p>
      <text:p text:style-name="P139">五、資料品質</text:p>
      <text:p text:style-name="P140"><text:span text:style-name="T141">＊統計指標編製方法與資料來源說明：</text:span><text:span text:style-name="T142">依據</text:span><text:span text:style-name="T143">各集中支付機關</text:span><text:span text:style-name="T144">學校</text:span><text:span text:style-name="T145">各項支付業務資料編製</text:span><text:span text:style-name="T146">。</text:span></text:p>
      <text:p text:style-name="P147">＊統計資料交叉查核及確保資料合理性之機制：採電腦作業且設查核機制，以確保資料準確性。</text:p>
      <text:p text:style-name="P148">六、須注意及預定改變之事項（說明預定修正之資料、定義、統計方法等及其修正原因）：無。</text:p>
      <text:p text:style-name="P149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胡雅婷</meta:initial-creator>
    <dc:creator>Administrator</dc:creator>
    <meta:creation-date>2021-11-08T03:09:00Z</meta:creation-date>
    <dc:date>2021-11-08T03:09:00Z</dc:date>
    <meta:print-date>2016-06-07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