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letter-spacing="0.0069in" style:font-size-complex="12pt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left="0.393in" fo:margin-right="-0.2277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="Wingdings" style:font-name-asian="Wingdings" style:font-name-complex="Wingdings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內文" style:family="paragraph">
      <style:paragraph-properties fo:margin-left="0.393in" fo:margin-right="-0.227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2.0701in" fo:text-indent="-1.866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letter-spacing="0.0069in"/>
    </style:style>
    <style:style style:name="T52" style:parent-style-name="預設段落字型" style:family="text">
      <style:text-properties style:font-name="標楷體" style:font-name-asian="標楷體" fo:letter-spacing="0.0069in"/>
    </style:style>
    <style:style style:name="T53" style:parent-style-name="預設段落字型" style:family="text">
      <style:text-properties style:font-name="標楷體" style:font-name-asian="標楷體" fo:letter-spacing="0.0069in"/>
    </style:style>
    <style:style style:name="P54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letter-spacing="0.0069in"/>
    </style:style>
    <style:style style:name="T57" style:parent-style-name="預設段落字型" style:family="text">
      <style:text-properties style:font-name="標楷體" style:font-name-asian="標楷體" fo:letter-spacing="0.0069in"/>
    </style:style>
    <style:style style:name="P58" style:parent-style-name="內文" style:family="paragraph">
      <style:paragraph-properties fo:text-indent="0.1965in"/>
      <style:text-properties style:font-name-asian="標楷體"/>
    </style:style>
    <style:style style:name="P59" style:parent-style-name="內文" style:list-style-name="LFO7" style:family="paragraph">
      <style:paragraph-properties fo:margin-left="0.7479in">
        <style:tab-stops>
          <style:tab-stop style:type="left" style:position="-0.0076in"/>
        </style:tab-stops>
      </style:paragraph-properties>
      <style:text-properties style:font-name="標楷體" style:font-name-asian="標楷體"/>
    </style:style>
    <style:style style:name="P60" style:parent-style-name="內文" style:list-style-name="LFO7" style:family="paragraph">
      <style:paragraph-properties fo:margin-left="0.7479in">
        <style:tab-stops>
          <style:tab-stop style:type="left" style:position="-0.0076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0.0069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7" style:family="paragraph"/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0.0069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7" style:family="paragraph"/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0.0069in"/>
    </style:style>
    <style:style style:name="T79" style:parent-style-name="預設段落字型" style:family="text">
      <style:text-properties style:font-name="標楷體" style:font-name-asian="標楷體" fo:letter-spacing="0.0069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0.0069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1.1166in" fo:margin-right="0.0986in" fo:text-indent="-0.9201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fo:letter-spacing="0.0069in"/>
    </style:style>
    <style:style style:name="T89" style:parent-style-name="預設段落字型" style:family="text">
      <style:text-properties style:font-name="標楷體" style:font-name-asian="標楷體" fo:letter-spacing="0.0069in"/>
    </style:style>
    <style:style style:name="T90" style:parent-style-name="預設段落字型" style:family="text">
      <style:text-properties style:font-name="標楷體" style:font-name-asian="標楷體" fo:letter-spacing="0.0069in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margin-left="0.2034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margin-left="0.3701in" fo:text-indent="-0.166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margin-left="0.3569in" fo:text-indent="-0.1472in">
        <style:tab-stops/>
      </style:paragraph-properties>
    </style:style>
    <style:style style:name="T110" style:parent-style-name="預設段落字型" style:family="text">
      <style:text-properties style:font-name-asian="標楷體" fo:letter-spacing="-0.0138in"/>
    </style:style>
    <style:style style:name="T111" style:parent-style-name="預設段落字型" style:family="text">
      <style:text-properties style:font-name-asian="標楷體" fo:letter-spacing="-0.0111in"/>
    </style:style>
    <style:style style:name="T112" style:parent-style-name="預設段落字型" style:family="text">
      <style:text-properties style:font-name-asian="標楷體" fo:letter-spacing="-0.0111in"/>
    </style:style>
    <style:style style:name="T113" style:parent-style-name="預設段落字型" style:family="text">
      <style:text-properties style:font-name-asian="標楷體" fo:letter-spacing="-0.0111in" style:font-size-complex="12pt"/>
    </style:style>
    <style:style style:name="T114" style:parent-style-name="預設段落字型" style:family="text">
      <style:text-properties style:font-name-asian="標楷體" fo:letter-spacing="-0.0111in" style:font-size-complex="12pt"/>
    </style:style>
    <style:style style:name="T115" style:parent-style-name="預設段落字型" style:family="text">
      <style:text-properties style:font-name="標楷體" style:font-name-asian="標楷體" fo:letter-spacing="-0.0111in" style:font-size-complex="12pt"/>
    </style:style>
    <style:style style:name="T116" style:parent-style-name="預設段落字型" style:family="text">
      <style:text-properties style:font-name="標楷體" style:font-name-asian="標楷體" fo:letter-spacing="-0.0111in" style:font-size-complex="12pt"/>
    </style:style>
    <style:style style:name="T117" style:parent-style-name="預設段落字型" style:family="text">
      <style:text-properties style:font-name="標楷體" style:font-name-asian="標楷體" fo:letter-spacing="-0.0111in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19" style:parent-style-name="預設段落字型" style:family="text">
      <style:text-properties style:font-name-asian="標楷體" fo:letter-spacing="-0.0111in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21" style:parent-style-name="預設段落字型" style:family="text">
      <style:text-properties style:font-name-asian="標楷體" fo:letter-spacing="-0.0111in" style:font-size-complex="12pt"/>
    </style:style>
    <style:style style:name="T122" style:parent-style-name="超連結" style:family="text">
      <style:text-properties style:font-name-asian="標楷體" fo:letter-spacing="-0.0111in" style:font-size-complex="12pt"/>
    </style:style>
    <style:style style:name="T123" style:parent-style-name="預設段落字型" style:family="text">
      <style:text-properties style:font-name-asian="標楷體" fo:letter-spacing="-0.0111in" style:font-size-complex="12pt"/>
    </style:style>
    <style:style style:name="T124" style:parent-style-name="預設段落字型" style:family="text">
      <style:text-properties style:font-name-asian="標楷體" fo:letter-spacing="-0.0111in" style:font-size-complex="12pt"/>
    </style:style>
    <style:style style:name="T125" style:parent-style-name="預設段落字型" style:family="text">
      <style:text-properties style:font-name-asian="標楷體" fo:letter-spacing="-0.0111in" style:font-size-complex="12pt"/>
    </style:style>
    <style:style style:name="T126" style:parent-style-name="預設段落字型" style:family="text">
      <style:text-properties style:font-name-asian="標楷體" fo:letter-spacing="-0.0111in" style:font-size-complex="12pt"/>
    </style:style>
    <style:style style:name="T127" style:parent-style-name="預設段落字型" style:family="text">
      <style:text-properties style:font-name-asian="標楷體" fo:letter-spacing="-0.0111in" style:font-size-complex="12pt"/>
    </style:style>
    <style:style style:name="T128" style:parent-style-name="預設段落字型" style:family="text">
      <style:text-properties style:font-name-asian="標楷體" fo:letter-spacing="-0.0111in" style:font-size-complex="12pt"/>
    </style:style>
    <style:style style:name="T129" style:parent-style-name="預設段落字型" style:family="text">
      <style:text-properties style:font-name-asian="標楷體" fo:letter-spacing="-0.0111in" style:font-size-complex="12pt"/>
    </style:style>
    <style:style style:name="T130" style:parent-style-name="預設段落字型" style:family="text">
      <style:text-properties style:font-name-asian="標楷體" fo:letter-spacing="-0.0111in" style:font-size-complex="12pt"/>
    </style:style>
    <style:style style:name="T131" style:parent-style-name="預設段落字型" style:family="text">
      <style:text-properties style:font-name-asian="標楷體" fo:letter-spacing="-0.0111in" style:font-size-complex="12pt"/>
    </style:style>
    <style:style style:name="T132" style:parent-style-name="預設段落字型" style:family="text">
      <style:text-properties style:font-name-asian="標楷體" fo:letter-spacing="-0.0111in" style:font-size-complex="12pt"/>
    </style:style>
    <style:style style:name="P133" style:parent-style-name="內文" style:family="paragraph">
      <style:paragraph-properties fo:margin-left="0.3569in" fo:text-indent="-0.1472in">
        <style:tab-stops/>
      </style:paragraph-properties>
    </style:style>
    <style:style style:name="T134" style:parent-style-name="預設段落字型" style:family="text">
      <style:text-properties style:font-name-asian="標楷體" fo:letter-spacing="-0.0138in" style:font-size-complex="12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letter-spacing="-0.0111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letter-spacing="-0.0111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margin-right="-0.2277in"/>
      <style:text-properties style:font-name-asian="標楷體"/>
    </style:style>
    <style:style style:name="P144" style:parent-style-name="內文" style:family="paragraph">
      <style:paragraph-properties fo:margin-left="0.4166in" fo:text-indent="-0.166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fo:letter-spacing="0.0069in"/>
    </style:style>
    <style:style style:name="T148" style:parent-style-name="預設段落字型" style:family="text">
      <style:text-properties style:font-name="標楷體" style:font-name-asian="標楷體" fo:letter-spacing="0.0069in"/>
    </style:style>
    <style:style style:name="T149" style:parent-style-name="預設段落字型" style:family="text">
      <style:text-properties style:font-name="標楷體" style:font-name-asian="標楷體" fo:letter-spacing="0.0069in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margin-left="0.4166in" fo:text-indent="-0.1666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/>統計資料背景說明</text:p>
      <text:p text:style-name="P2">資料種類：財政統計</text:p>
      <text:p text:style-name="內文"><text:span text:style-name="T3">資料項目：</text:span><text:span text:style-name="T4">桃園市實施集中支付通匯(電連)存帳及簽發支票情形</text:span></text:p>
      <text:p text:style-name="P5">一、發布及編製機關單位</text:p>
      <text:p text:style-name="P6"><text:span text:style-name="T7">＊發布機關、單位：</text:span><text:span text:style-name="T8">桃園市</text:span><text:span text:style-name="T9">政府</text:span><text:span text:style-name="T10">財政局會計室</text:span></text:p>
      <text:p text:style-name="P11"><text:span text:style-name="T12">＊編製單位：</text:span><text:span text:style-name="T13">桃園市</text:span><text:span text:style-name="T14">政府</text:span><text:span text:style-name="T15">財政局</text:span><text:span text:style-name="T16">集中支付</text:span><text:span text:style-name="T17">科</text:span></text:p>
      <text:p text:style-name="P18">＊聯絡電話：(03)3322101轉5516</text:p>
      <text:p text:style-name="P19">＊傳真：(03)3340163</text:p>
      <text:p text:style-name="P20">＊電子信箱：095024@mail.tycg.gov.tw</text:p>
      <text:p text:style-name="P21">二、發布形式</text:p>
      <text:p text:style-name="P22">＊口頭：</text:p>
      <text:p text:style-name="P23">( <text:s/>)記者會或說明會</text:p>
      <text:p text:style-name="P24">＊書面：</text:p>
      <text:p text:style-name="P25">( <text:s/>)新聞稿<text:s text:c="3"/>(<text:s/><text:s/>)報表<text:s/><text:s/><text:s/>(<text:s/><text:s/><text:s/>)書刊，刊名：<text:s/></text:p>
      <text:p text:style-name="P26">＊電子媒體：</text:p>
      <text:p text:style-name="P27"><text:span text:style-name="T28">(<text:s/></text:span><text:span text:style-name="T29"><text:s/></text:span><text:span text:style-name="T30"><text:s/>)</text:span><text:span text:style-name="T31">線上書刊及資料庫，網址：</text:span><text:s/></text:p>
      <text:p text:style-name="P32"><text:span text:style-name="T33">(</text:span><text:span text:style-name="T34"><text:s text:c="2"/></text:span><text:span text:style-name="T35"><text:s/>)</text:span><text:span text:style-name="T36">磁片</text:span><text:span text:style-name="T37"><text:s text:c="3"/>( <text:s text:c="2"/>)</text:span><text:span text:style-name="T38">光碟片</text:span><text:span text:style-name="T39"><text:s/></text:span><text:span text:style-name="T40">(<text:s/></text:span><text:span text:style-name="T41"></text:span><text:span text:style-name="T42"><text:s/>)</text:span><text:span text:style-name="T43">其他</text:span></text:p>
      <text:p text:style-name="P44">Open Document File (odf)<text:span text:style-name="T45">、</text:span>Portable Document Format (pdf)<text:s/><text:span text:style-name="T46">或</text:span>Excel<text:span text:style-name="T47">檔案。</text:span></text:p>
      <text:p text:style-name="P48">三、資料範圍、週期及時效</text:p>
      <text:p text:style-name="P49"><text:span text:style-name="T50">＊統計地區範圍及對象：</text:span><text:span text:style-name="T51">桃園市市庫集中支付作業程序所納入集中支付各機關</text:span><text:span text:style-name="T52">學校</text:span><text:span text:style-name="T53">支付業務。</text:span></text:p>
      <text:p text:style-name="P54"><text:span text:style-name="T55">＊統計標準時間：</text:span><text:span text:style-name="T56">以每一會計年度之事實為準</text:span><text:span text:style-name="T57">。</text:span></text:p>
      <text:p text:style-name="P58">＊統計項目定義：</text:p>
      <text:list text:style-name="LFO7" text:continue-numbering="true">
        <text:list-item>
          <text:p text:style-name="P59">存入金融機構存款帳戶：係指由支付機關直接將費款跨行通匯(電連)作業方式存入受款人帳戶及其他方式遞送之存款支票。</text:p>
        </text:list-item>
        <text:list-item>
          <text:p text:style-name="P60"><text:span text:style-name="T61">受款人自領</text:span><text:span text:style-name="T62">：</text:span><text:span text:style-name="T63">係指由受款人自行向支付</text:span><text:span text:style-name="T64">機關</text:span><text:span text:style-name="T65">領取支票者</text:span><text:span text:style-name="T66">。</text:span></text:p>
        </text:list-item>
        <text:list-item>
          <text:p text:style-name="P67"><text:span text:style-name="T68">郵寄</text:span><text:span text:style-name="T69">：</text:span><text:span text:style-name="T70">指由支付</text:span><text:span text:style-name="T71">機關</text:span><text:span text:style-name="T72">將支票直接郵寄受款人及將支票郵寄支用機關轉發受款人者</text:span><text:span text:style-name="T73">。</text:span></text:p>
        </text:list-item>
        <text:list-item>
          <text:p text:style-name="P74"><text:span text:style-name="T75">指定人員領取轉發</text:span><text:span text:style-name="T76">：</text:span><text:span text:style-name="T77">係指由支用</text:span><text:span text:style-name="T78">機關</text:span><text:span text:style-name="T79">學校</text:span><text:span text:style-name="T80">指定領取支票人員，向支付</text:span><text:span text:style-name="T81">機關</text:span><text:span text:style-name="T82">代領支票轉發受款人者，但不包括郵寄支票之代領轉發</text:span><text:span text:style-name="T83">。</text:span></text:p>
        </text:list-item>
      </text:list>
      <text:p text:style-name="P84">＊統計單位：筆、張、%、新臺幣千元。</text:p>
      <text:p text:style-name="P85"><text:span text:style-name="T86">＊</text:span><text:span text:style-name="T87">統計分類：</text:span><text:span text:style-name="T88">依通匯(電連)存帳之張(筆)</text:span><text:span text:style-name="T89">數</text:span><text:span text:style-name="T90">及簽發支票張數與金額按支付方式統計</text:span><text:span text:style-name="T91">。</text:span></text:p>
      <text:p text:style-name="P92"><text:span text:style-name="T93">＊發布週期</text:span><text:span text:style-name="T94">（指資料編製或產生之頻率，如月、季、年等）</text:span><text:span text:style-name="T95">：</text:span><text:span text:style-name="T96">年</text:span><text:span text:style-name="T97">。</text:span></text:p>
      <text:p text:style-name="P98"><text:span text:style-name="T99">＊時效</text:span><text:span text:style-name="T100">（指統計標準時間至資料發布時間之間隔時間）</text:span><text:span text:style-name="T101">：</text:span><text:span text:style-name="T102">2</text:span><text:span text:style-name="T103">個月</text:span><text:span text:style-name="T104">。</text:span></text:p>
      <text:p text:style-name="P105"><text:span text:style-name="T106">＊資料變革：</text:span><text:span text:style-name="T107">無。</text:span></text:p>
      <text:p text:style-name="P108">四、公開資料發布訊息</text:p>
      <text:p text:style-name="P109"><text:span text:style-name="T110">＊</text:span><text:span text:style-name="T111">預告發布日期</text:span><text:span text:style-name="T112">（含預告方式及週期）</text:span><text:span text:style-name="T113">：</text:span><text:span text:style-name="T114">次</text:span><text:span text:style-name="T115">年</text:span><text:span text:style-name="T116">2</text:span><text:span text:style-name="T117">月底前</text:span><text:span text:style-name="T118">（</text:span><text:span text:style-name="T119">遇假日順延</text:span><text:span text:style-name="T120">）</text:span><text:span text:style-name="T121">公布於網際網路，請至</text:span><text:a xlink:href="http://fb.tycg.gov.tw/" office:target-frame-name="_top" xlink:show="replace"><text:span text:style-name="T122">http://fb.tycg.gov.tw/</text:span></text:a><text:span text:style-name="T123"><text:s/></text:span><text:span text:style-name="T124">「首頁</text:span><text:span text:style-name="T125">/</text:span><text:span text:style-name="T126">政府資訊公開</text:span><text:span text:style-name="T127">/</text:span><text:span text:style-name="T128">統計資料</text:span><text:span text:style-name="T129">/</text:span><text:span text:style-name="T130">統計資料發布</text:span><text:span text:style-name="T131">/</text:span><text:span text:style-name="T132">預告統計資料發布時間表」項下查詢。</text:span></text:p>
      <text:soft-page-break/>
      <text:p text:style-name="P133"><text:span text:style-name="T134">＊</text:span><text:span text:style-name="T135">同步發送單位</text:span><text:span text:style-name="T136">（</text:span><text:span text:style-name="T137">說明資料發布時同步發送之單位或可同步查得該資料之網址</text:span><text:span text:style-name="T138">）</text:span><text:span text:style-name="T139">：</text:span><text:span text:style-name="T140">桃園市</text:span><text:span text:style-name="T141">政府主計處</text:span><text:span text:style-name="T142">。</text:span></text:p>
      <text:p text:style-name="P143">五、資料品質</text:p>
      <text:p text:style-name="P144"><text:span text:style-name="T145">＊統計指標編製方法與資料來源說明：</text:span><text:span text:style-name="T146">依據</text:span><text:span text:style-name="T147">各集中支付機關</text:span><text:span text:style-name="T148">學校</text:span><text:span text:style-name="T149">各項支付業務資料編製</text:span><text:span text:style-name="T150">。</text:span></text:p>
      <text:p text:style-name="P151">＊統計資料交叉查核及確保資料合理性之機制：採電腦作業且設查核機制，以確保資料準確性。</text:p>
      <text:p text:style-name="P152">六、須注意及預定改變之事項（說明預定修正之資料、定義、統計方法等及其修正原因）：無。</text:p>
      <text:p text:style-name="P153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胡雅婷</meta:initial-creator>
    <dc:creator>Administrator</dc:creator>
    <meta:creation-date>2025-11-18T01:32:00Z</meta:creation-date>
    <dc:date>2025-11-18T01:32:00Z</dc:date>
    <meta:print-date>2016-06-07T03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