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indent="0.5in"/>
    </style:style>
    <style:style style:name="P27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0972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0972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資料項目：桃園市核發建築物拆除執照統計－按用途別分</text:p>
            <text:p text:style-name="P8">一、發布及編製機關單位</text:p>
            <text:p text:style-name="P9">＊發布機關、單位：桃園市政府建築管理處會計室</text:p>
            <text:p text:style-name="P10"><text:span text:style-name="T11">＊編製單位：</text:span><text:span text:style-name="T12">桃園市政府</text:span><text:span text:style-name="T13">建築管理處</text:span><text:span text:style-name="T14">建照科</text:span></text:p>
            <text:p text:style-name="P15">＊聯絡電話：(03)3322101#5784</text:p>
            <text:p text:style-name="P16">＊傳真：(03)3322963</text:p>
            <text:p text:style-name="P17">＊電子信箱：10027802@mail.tycg.gov.tw</text:p>
            <text:p text:style-name="P18">二、發布形式</text:p>
            <text:list text:style-name="LFO4" text:continue-numbering="true">
              <text:list-item>
                <text:p text:style-name="P19">口頭：</text:p>
              </text:list-item>
            </text:list>
            <text:p text:style-name="P20"><text:s text:c="9"/>（ ）記者會或說明會</text:p>
            <text:list text:style-name="LFO3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）報表 <text:s/>（ ）書刊，刊名：</text:p>
            <text:p text:style-name="P23">＊電子媒體：</text:p>
            <text:p text:style-name="P24">（<text:s/>）線上書刊及資料庫，網址：</text:p>
            <text:p text:style-name="P25">（<text:s/>）磁片<text:s text:c="3"/>（<text:s/>）光碟片<text:s text:c="2"/>（v）其他</text:p>
            <text:p text:style-name="P26">Open Document File (odf)、Portable Document Format (pdf)<text:s/>或Excel檔案。</text:p>
            <text:p text:style-name="P27">三、資料範圍、週期及時效</text:p>
            <text:p text:style-name="P28"><text:s text:c="2"/>＊統計地區範圍及對象：凡桃園市政府核發之拆除執照，均為統計對象。</text:p>
            <text:p text:style-name="P29"><text:s text:c="2"/>＊統計標準時間：以每月1日至月底之事實為準。</text:p>
            <text:p text:style-name="P30"><text:span text:style-name="T31">＊統計項目定義：</text:span><text:span text:style-name="T32"><text:line-break/></text:span><text:span text:style-name="T33">(</text:span><text:span text:style-name="T34">一</text:span><text:span text:style-name="T35">)<text:s/></text:span><text:span text:style-name="T36">住宅：住宿類之供特定人長期住宿之場所。</text:span><text:span text:style-name="T37"><text:line-break/></text:span><text:span text:style-name="T38">(</text:span><text:span text:style-name="T39">二</text:span><text:span text:style-name="T40">)<text:s/></text:span><text:span text:style-name="T41">其他：住宅以外用途之場所。</text:span></text:p>
            <text:p text:style-name="P42"><text:span text:style-name="T43"><text:s/>(三)</text:span><text:span text:style-name="T44"><text:s/></text:span><text:span text:style-name="T45">件數：係指當月核發之建築物拆除執照件數。</text:span></text:p>
            <text:p text:style-name="P46"><text:span text:style-name="T47"><text:s/></text:span><text:span text:style-name="T48">(四)</text:span><text:span text:style-name="T49"><text:s/></text:span><text:span text:style-name="T50">戶數：係指執照戶數。</text:span></text:p>
            <text:p text:style-name="P51"><text:span text:style-name="T52"><text:s/>(五)</text:span><text:span text:style-name="T53"><text:s/></text:span><text:span text:style-name="T54">總樓地板面積：係指建築物各層包括地下層、屋頂突出物及夾層等樓地板面積。</text:span></text:p>
            <text:p text:style-name="P55">＊統計單位：件、戶、平方公尺。</text:p>
            <text:p text:style-name="P56">＊統計分類：</text:p>
            <text:p text:style-name="P57">(一)<text:s/>縱項目：依項目別、建築物用途別分住宿類之住宅及其他二項分類。</text:p>
            <text:p text:style-name="P58"><text:span text:style-name="T59">(二)</text:span><text:span text:style-name="T60"><text:s/></text:span><text:span text:style-name="T61">橫項目：以件數、戶數及總樓地板面積分類。</text:span></text:p>
            <text:p text:style-name="P62">＊發布週期（指資料編製或產生之頻率，如月、季、年等）：月。</text:p>
            <text:p text:style-name="P63">＊時效（指統計標準時間至資料發布時間之間隔時間）：15日。</text:p>
            <text:p text:style-name="P64">＊資料變革：無。</text:p>
            <text:p text:style-name="P65"/>
            <text:p text:style-name="P66"/>
            <text:p text:style-name="P67"/>
            <text:soft-page-break/>
            <text:p text:style-name="P68">四、公開資料發布訊息</text:p>
            <text:p text:style-name="P69">＊預告發布日期（含預告方式及週期）：次月15日(遇假日順延)以報表、網際網路發布。</text:p>
            <text:p text:style-name="P70"><text:span text:style-name="T71">＊同步發送單位（說明資料發布時同步發送之單位或可同步查得該資料之網址）：</text:span><text:span text:style-name="T72">桃園市</text:span><text:span text:style-name="T73">政府</text:span><text:span text:style-name="T74">建築管理處</text:span><text:span text:style-name="T75">會計室、</text:span><text:span text:style-name="T76">桃園市政府都市發展局、</text:span><text:span text:style-name="T77">桃園市</text:span><text:span text:style-name="T78">政府主計處</text:span><text:span text:style-name="T79">及</text:span><text:span text:style-name="T80">內政部</text:span><text:span text:style-name="T81">國土管理署</text:span><text:span text:style-name="T82">。</text:span></text:p>
            <text:p text:style-name="P83">五、資料品質</text:p>
            <text:p text:style-name="P84"><text:span text:style-name="T85"><text:s text:c="2"/></text:span><text:span text:style-name="T86">＊統計指標編製方法與資料來源說明：</text:span><text:span text:style-name="T87">桃園市政府</text:span><text:span text:style-name="T88">建築管理處</text:span><text:span text:style-name="T89">建</text:span><text:span text:style-name="T90">照</text:span><text:span text:style-name="T91">科依據全國建管系統轉入當月核發之</text:span><text:span text:style-name="T92">拆除執照</text:span><text:span text:style-name="T93">基本資料(不含遺失補發之執照案件)至內政部</text:span><text:span text:style-name="T94">國土管理署</text:span><text:span text:style-name="T95">統計資料庫所輸出資料編製。</text:span></text:p>
            <text:p text:style-name="P96"><text:span text:style-name="T97">＊統計資料交叉查核及確保資料合理性之機制（說明各項資料之相互關係及不同資料來源之相關統計差異性）：</text:span><text:span text:style-name="T98">以件數、</text:span><text:span text:style-name="T99">戶</text:span><text:span text:style-name="T100">數、總樓地板面積等項目，得在相關報表間(用途別、構造別)相互勾稽</text:span><text:span text:style-name="T101">，再與內政部</text:span><text:span text:style-name="T102">國土管理署</text:span><text:span text:style-name="T103">交叉查核確保資料合理性</text:span><text:span text:style-name="T104">。</text:span></text:p>
            <text:p text:style-name="P105">六、須注意及預定改變之事項（說明預定修正之資料、定義、統計方法等及其修正原因）：無。</text:p>
            <text:p text:style-name="P106">七、其他事項：無。</text:p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8T09:51:00Z</meta:creation-date>
    <dc:date>2025-10-08T09:51:00Z</dc:date>
    <meta:print-date>2013-11-15T02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