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0.0069in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93in" fo:margin-right="-0.227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0.0069in"/>
    </style:style>
    <style:style style:name="T52" style:parent-style-name="預設段落字型" style:family="text">
      <style:text-properties style:font-name="標楷體" style:font-name-asian="標楷體" fo:letter-spacing="0.0069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P5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P57" style:parent-style-name="內文" style:family="paragraph">
      <style:paragraph-properties fo:text-indent="0.1965in"/>
      <style:text-properties style:font-name-asian="標楷體"/>
    </style:style>
    <style:style style:name="P58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59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60" style:parent-style-name="內文" style:list-style-name="LFO7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0.203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3701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3569in" fo:text-indent="-0.1472in">
        <style:tab-stops/>
      </style:paragraph-properties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11in"/>
    </style:style>
    <style:style style:name="T87" style:parent-style-name="預設段落字型" style:family="text">
      <style:text-properties style:font-name-asian="標楷體" fo:letter-spacing="-0.0111in"/>
    </style:style>
    <style:style style:name="T88" style:parent-style-name="預設段落字型" style:family="text">
      <style:text-properties style:font-name-asian="標楷體" fo:letter-spacing="-0.0111in" style:font-size-complex="12pt"/>
    </style:style>
    <style:style style:name="T89" style:parent-style-name="預設段落字型" style:family="text">
      <style:text-properties style:font-name-asian="標楷體" fo:letter-spacing="-0.0111in" style:font-size-complex="12pt"/>
    </style:style>
    <style:style style:name="T90" style:parent-style-name="預設段落字型" style:family="text">
      <style:text-properties style:font-name="標楷體" style:font-name-asian="標楷體" fo:letter-spacing="-0.0111in" style:font-size-complex="12pt"/>
    </style:style>
    <style:style style:name="T91" style:parent-style-name="預設段落字型" style:family="text">
      <style:text-properties style:font-name="標楷體" style:font-name-asian="標楷體" fo:letter-spacing="-0.0111in" style:font-size-complex="12pt"/>
    </style:style>
    <style:style style:name="T92" style:parent-style-name="預設段落字型" style:family="text">
      <style:text-properties style:font-name="標楷體" style:font-name-asian="標楷體" fo:letter-spacing="-0.0111in" style:font-size-complex="12pt"/>
    </style:style>
    <style:style style:name="T93" style:parent-style-name="預設段落字型" style:family="text">
      <style:text-properties style:font-name="標楷體" style:font-name-asian="標楷體" fo:letter-spacing="-0.0111in" style:font-size-complex="12pt"/>
    </style:style>
    <style:style style:name="T94" style:parent-style-name="預設段落字型" style:family="text">
      <style:text-properties style:font-name-asian="標楷體" fo:letter-spacing="-0.0111in" style:font-size-complex="12pt"/>
    </style:style>
    <style:style style:name="T95" style:parent-style-name="預設段落字型" style:family="text">
      <style:text-properties style:font-name="標楷體" style:font-name-asian="標楷體" fo:letter-spacing="-0.0111in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3569in" fo:text-indent="-0.1472in">
        <style:tab-stops/>
      </style:paragraph-properties>
    </style:style>
    <style:style style:name="T109" style:parent-style-name="預設段落字型" style:family="text">
      <style:text-properties style:font-name-asian="標楷體" fo:letter-spacing="-0.0138in" style:font-size-complex="12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right="-0.2277in"/>
      <style:text-properties style:font-name-asian="標楷體"/>
    </style:style>
    <style:style style:name="P121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內文"><text:span text:style-name="T3">資料項目：</text:span><text:span text:style-name="T4">桃園市實施集中支付支用單位數、支付淨額與可支用庫款餘額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集中支付</text:span><text:span text:style-name="T17">科</text:span></text:p>
      <text:p text:style-name="P18">＊聯絡電話：(03)3322101轉5516</text:p>
      <text:p text:style-name="P19">＊傳真：(03)3340163</text:p>
      <text:p text:style-name="P20">＊電子信箱：142050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text:s/></text:span><text:span text:style-name="T29"><text:s/></text:span><text:span text:style-name="T30"><text:s/>)</text:span><text:span text:style-name="T31">線上書刊及資料庫，網址：</text:span><text:a xlink:href="http://fb.tycg.gov.tw/ap/artwebsite.jsp?contentid=134" office:target-frame-name="_top" xlink:show="replace"/></text:p>
      <text:p text:style-name="P32"><text:span text:style-name="T33">(</text:span><text:span text:style-name="T34"><text:s text:c="2"/></text:span><text:span text:style-name="T35"><text:s/>)</text:span><text:span text:style-name="T36">磁片</text:span><text:span text:style-name="T37"><text:s text:c="3"/>( <text:s text:c="2"/>)</text:span><text:span text:style-name="T38">光碟片</text:span><text:span text:style-name="T39"><text:s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以桃園市市庫集中支付作業程序所納入集中支付各機關</text:span><text:span text:style-name="T52">學校</text:span><text:span text:style-name="T53">支付業務資料為統計範圍及對象。</text:span></text:p>
      <text:p text:style-name="P54"><text:span text:style-name="T55">＊統計標準時間：</text:span><text:span text:style-name="T56">支用單位數及支付淨額以每一會計年度之事實為準，可支用庫款餘額以每一會計年度底（當年度底）事實為準。</text:span></text:p>
      <text:p text:style-name="P57">＊統計項目定義：</text:p>
      <text:list text:style-name="LFO7" text:continue-numbering="true">
        <text:list-item>
          <text:p text:style-name="P58">支用單位數：包括單位預算、分預算及補助單位等，以建卡資料為準。</text:p>
        </text:list-item>
        <text:list-item>
          <text:p text:style-name="P59">支付淨額：係指支付累計數減除支出收回及支票註銷等事項後之淨額。</text:p>
        </text:list-item>
        <text:list-item>
          <text:p text:style-name="P60">可支用庫款餘額：係指可支庫款累計數扣除支付淨額之餘額。分為年度預算分配數、以前年度歲出應付款、融資性支出、墊付款、預撥經費及特種基金等項填列。</text:p>
        </text:list-item>
      </text:list>
      <text:p text:style-name="P61">＊統計單位：%、新臺幣千元。</text:p>
      <text:p text:style-name="P62"><text:span text:style-name="T63">＊</text:span><text:span text:style-name="T64">統計分類：</text:span><text:span text:style-name="T65">依支用單位數、支付淨額與可支用庫款餘額分類統計</text:span><text:span text:style-name="T66">。</text:span></text:p>
      <text:p text:style-name="P67"><text:span text:style-name="T68">＊發布週期</text:span><text:span text:style-name="T69">（指資料編製或產生之頻率，如月、季、年等）</text:span><text:span text:style-name="T70">：</text:span><text:span text:style-name="T71">年</text:span><text:span text:style-name="T72">。</text:span></text:p>
      <text:p text:style-name="P73"><text:span text:style-name="T74">＊時效</text:span><text:span text:style-name="T75">（指統計標準時間至資料發布時間之間隔時間）</text:span><text:span text:style-name="T76">：</text:span><text:span text:style-name="T77">2</text:span><text:span text:style-name="T78">個月</text:span><text:span text:style-name="T79">。</text:span></text:p>
      <text:p text:style-name="P80"><text:span text:style-name="T81">＊資料變革：</text:span><text:span text:style-name="T82">無。</text:span></text:p>
      <text:p text:style-name="P83">四、公開資料發布訊息</text:p>
      <text:p text:style-name="P84"><text:span text:style-name="T85">＊</text:span><text:span text:style-name="T86">預告發布日期</text:span><text:span text:style-name="T87">（含預告方式及週期）</text:span><text:span text:style-name="T88">：</text:span><text:span text:style-name="T89">次</text:span><text:span text:style-name="T90">年</text:span><text:span text:style-name="T91">2</text:span><text:span text:style-name="T92">月底前</text:span><text:span text:style-name="T93">(</text:span><text:span text:style-name="T94">遇假日順延</text:span><text:span text:style-name="T95">)</text:span><text:span text:style-name="T96"><text:s/></text:span><text:span text:style-name="T97">公布於網際網路，請至</text:span><text:a xlink:href="http://fb.tycg.gov.tw/" office:target-frame-name="_top" xlink:show="replace"><text:span text:style-name="T98">http://fb.tycg.gov.tw/</text:span></text:a><text:span text:style-name="T99">「首頁</text:span><text:span text:style-name="T100">/</text:span><text:span text:style-name="T101">政府資訊公開</text:span><text:span text:style-name="T102">/</text:span><text:span text:style-name="T103">統計資料</text:span><text:span text:style-name="T104">/</text:span><text:span text:style-name="T105">統計資料發布</text:span><text:span text:style-name="T106">/</text:span><text:span text:style-name="T107">預告統計資料發布時間表」項下查詢。</text:span></text:p>
      <text:p text:style-name="P108"><text:span text:style-name="T109">＊</text:span><text:span text:style-name="T110">同步發送單位</text:span><text:span text:style-name="T111">（</text:span><text:span text:style-name="T112">說明資料發布時同步發送之單位或可同步查得該資料之網址</text:span><text:span text:style-name="T113">）</text:span><text:span text:style-name="T114">：</text:span><text:span text:style-name="T115">財政部統計處</text:span><text:span text:style-name="T116">及</text:span><text:span text:style-name="T117">桃園市</text:span><text:span text:style-name="T118">政府主計處</text:span><text:span text:style-name="T119">。</text:span></text:p>
      <text:soft-page-break/>
      <text:p text:style-name="P120">五、資料品質</text:p>
      <text:p text:style-name="P121">＊統計指標編製方法與資料來源說明：依據各集中支付機關學校各項支付業務資料編製。</text:p>
      <text:p text:style-name="P122">＊統計資料交叉查核及確保資料合理性之機制：採電腦作業且設查核機制，以確保資料準確性。</text:p>
      <text:p text:style-name="P123">六、須注意及預定改變之事項（說明預定修正之資料、定義、統計方法等及其修正原因）：無。</text:p>
      <text:p text:style-name="P124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胡雅婷</meta:initial-creator>
    <dc:creator>公務統計科 桃園市政府主計處</dc:creator>
    <meta:creation-date>2023-01-17T06:11:00Z</meta:creation-date>
    <dc:date>2023-01-17T06:11:00Z</dc:date>
    <meta:print-date>2016-06-04T0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