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86in" text:min-label-width="1.6201in" text:list-level-position-and-space-mode="label-alignment">
          <style:list-level-label-alignment text:label-followed-by="listtab" fo:margin-left="1.9687in" fo:text-indent="-1.6201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86in" text:min-label-width="1.6986in" text:list-level-position-and-space-mode="label-alignment">
          <style:list-level-label-alignment text:label-followed-by="listtab" fo:margin-left="2.0472in" fo:text-indent="-1.6986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486in" text:min-label-width="1.7027in" text:list-level-position-and-space-mode="label-alignment">
          <style:list-level-label-alignment text:label-followed-by="listtab" fo:margin-left="2.0513in" fo:text-indent="-1.7027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486in" text:min-label-width="1.7187in" text:list-level-position-and-space-mode="label-alignment">
          <style:list-level-label-alignment text:label-followed-by="listtab" fo:margin-left="2.0673in" fo:text-indent="-1.718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2.0666in" fo:text-indent="-1.863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1.5451in" fo:text-indent="-1.3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indent="0.1965in"/>
      <style:text-properties style:font-name-asian="標楷體"/>
    </style:style>
    <style:style style:name="P56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57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58" style:parent-style-name="內文" style:list-style-name="LFO13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0.203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3569in" fo:text-indent="-0.1472in">
        <style:tab-stops/>
      </style:paragraph-properties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11in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 fo:letter-spacing="-0.0111in" style:font-size-complex="12pt"/>
    </style:style>
    <style:style style:name="T87" style:parent-style-name="預設段落字型" style:family="text">
      <style:text-properties style:font-name-asian="標楷體" fo:letter-spacing="-0.0111in" style:font-size-complex="12pt"/>
    </style:style>
    <style:style style:name="T88" style:parent-style-name="預設段落字型" style:family="text">
      <style:text-properties style:font-name="標楷體" style:font-name-asian="標楷體" fo:letter-spacing="-0.0111in" style:font-size-complex="12pt"/>
    </style:style>
    <style:style style:name="T89" style:parent-style-name="預設段落字型" style:family="text">
      <style:text-properties style:font-name="標楷體" style:font-name-asian="標楷體" fo:letter-spacing="-0.0111in" style:font-size-complex="12pt"/>
    </style:style>
    <style:style style:name="T90" style:parent-style-name="預設段落字型" style:family="text">
      <style:text-properties style:font-name="標楷體" style:font-name-asian="標楷體" fo:letter-spacing="-0.0111in" style:font-size-complex="12pt"/>
    </style:style>
    <style:style style:name="T91" style:parent-style-name="預設段落字型" style:family="text">
      <style:text-properties style:font-name-asian="標楷體" fo:letter-spacing="-0.0111in"/>
    </style:style>
    <style:style style:name="T92" style:parent-style-name="預設段落字型" style:family="text">
      <style:text-properties style:font-name-asian="標楷體" fo:letter-spacing="-0.0111in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0.3569in" fo:text-indent="-0.1472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 style:font-size-complex="12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11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right="-0.2277in"/>
      <style:text-properties style:font-name-asian="標楷體"/>
    </style:style>
    <style:style style:name="P116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內文"><text:span text:style-name="T3">資料項目：</text:span><text:span text:style-name="T4">桃園市實施集中支付支用單位數、支付淨額與可支用庫款餘額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095024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a xlink:href="http://fb.tycg.gov.tw/ap/artwebsite.jsp?contentid=134" office:target-frame-name="_top" xlink:show="replace"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桃園市市庫集中支付作業程序所納入集中支付各機關</text:span><text:span text:style-name="T52">學校</text:span><text:span text:style-name="T53">支付業務。</text:span></text:p>
      <text:p text:style-name="P54">＊統計標準時間：支用單位數及支付淨額以每一會計年度之事實為準，可支用庫款餘額以每一會計年度底（當年度底）事實為準。</text:p>
      <text:p text:style-name="P55">＊統計項目定義：</text:p>
      <text:list text:style-name="LFO7" text:continue-numbering="true">
        <text:list-item>
          <text:p text:style-name="P56">支用單位數：包括單位預算、分預算及補助單位等，以建卡資料為準。</text:p>
        </text:list-item>
        <text:list-item>
          <text:p text:style-name="P57">支付淨額：係指支付累計數減除支出收回及支票註銷等事項後之淨額。</text:p>
        </text:list-item>
        <text:list-item>
          <text:p text:style-name="P58">可支用庫款餘額：係指可支庫款累計數扣除支付淨額之餘額。分為年度預算分配數、以前年度歲出應付款、融資性支出、墊付款、預撥經費及特種基金等項填列。</text:p>
        </text:list-item>
      </text:list>
      <text:p text:style-name="P59">＊統計單位：%、新臺幣千元。</text:p>
      <text:p text:style-name="P60"><text:span text:style-name="T61">＊</text:span><text:span text:style-name="T62">統計分類：</text:span><text:span text:style-name="T63">依支用單位數、支付淨額與可支用庫款餘額分類統計</text:span><text:span text:style-name="T64">。</text:span></text:p>
      <text:p text:style-name="P65"><text:span text:style-name="T66">＊發布週期</text:span><text:span text:style-name="T67">（指資料編製或產生之頻率，如月、季、年等）</text:span><text:span text:style-name="T68">：</text:span><text:span text:style-name="T69">年</text:span><text:span text:style-name="T70">。</text:span></text:p>
      <text:p text:style-name="P71"><text:span text:style-name="T72">＊時效</text:span><text:span text:style-name="T73">（指統計標準時間至資料發布時間之間隔時間）</text:span><text:span text:style-name="T74">：</text:span><text:span text:style-name="T75">2</text:span><text:span text:style-name="T76">個月</text:span><text:span text:style-name="T77">。</text:span></text:p>
      <text:p text:style-name="P78"><text:span text:style-name="T79">＊資料變革：</text:span><text:span text:style-name="T80">無。</text:span></text:p>
      <text:p text:style-name="P81">四、公開資料發布訊息</text:p>
      <text:p text:style-name="P82"><text:span text:style-name="T83">＊</text:span><text:span text:style-name="T84">預告發布日期</text:span><text:span text:style-name="T85">（含預告方式及週期）</text:span><text:span text:style-name="T86">：</text:span><text:span text:style-name="T87">次</text:span><text:span text:style-name="T88">年</text:span><text:span text:style-name="T89">2</text:span><text:span text:style-name="T90">月底前</text:span><text:span text:style-name="T91">（</text:span><text:span text:style-name="T92">遇假日順延</text:span><text:span text:style-name="T93">）</text:span><text:span text:style-name="T94">公布於網際網路，請至</text:span><text:a xlink:href="http://fb.tycg.gov.tw/" office:target-frame-name="_top" xlink:show="replace"><text:span text:style-name="T95">http://fb.tycg.gov.tw/</text:span></text:a><text:span text:style-name="T96">「首頁</text:span><text:span text:style-name="T97">/</text:span><text:span text:style-name="T98">政府資訊公開</text:span><text:span text:style-name="T99">/</text:span><text:span text:style-name="T100">統計資料</text:span><text:span text:style-name="T101">/</text:span><text:span text:style-name="T102">統計資料發布</text:span><text:span text:style-name="T103">/</text:span><text:span text:style-name="T104">預告統計資料發布時間表」項下查詢。</text:span></text:p>
      <text:p text:style-name="P105"><text:span text:style-name="T106">＊</text:span><text:span text:style-name="T107">同步發送單位</text:span><text:span text:style-name="T108">（</text:span><text:span text:style-name="T109">說明資料發布時同步發送之單位或可同步查得該資料之網址</text:span><text:span text:style-name="T110">）</text:span><text:span text:style-name="T111">：</text:span><text:span text:style-name="T112">桃園市</text:span><text:span text:style-name="T113">政府主計處</text:span><text:span text:style-name="T114">。</text:span></text:p>
      <text:soft-page-break/>
      <text:p text:style-name="P115">五、資料品質</text:p>
      <text:p text:style-name="P116">＊統計指標編製方法與資料來源說明：依據各集中支付機關學校各項支付業務資料編製。</text:p>
      <text:p text:style-name="P117">＊統計資料交叉查核及確保資料合理性之機制：採電腦作業且設查核機制，以確保資料準確性。</text:p>
      <text:p text:style-name="P118">六、須注意及預定改變之事項（說明預定修正之資料、定義、統計方法等及其修正原因）：無。</text:p>
      <text:p text:style-name="P11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86in" text:min-label-width="1.6201in" text:list-level-position-and-space-mode="label-alignment">
          <style:list-level-label-alignment text:label-followed-by="listtab" fo:margin-left="1.9687in" fo:text-indent="-1.6201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86in" text:min-label-width="1.6986in" text:list-level-position-and-space-mode="label-alignment">
          <style:list-level-label-alignment text:label-followed-by="listtab" fo:margin-left="2.0472in" fo:text-indent="-1.6986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486in" text:min-label-width="1.7027in" text:list-level-position-and-space-mode="label-alignment">
          <style:list-level-label-alignment text:label-followed-by="listtab" fo:margin-left="2.0513in" fo:text-indent="-1.7027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486in" text:min-label-width="1.7187in" text:list-level-position-and-space-mode="label-alignment">
          <style:list-level-label-alignment text:label-followed-by="listtab" fo:margin-left="2.0673in" fo:text-indent="-1.718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胡雅婷</meta:initial-creator>
    <dc:creator>Administrator</dc:creator>
    <meta:creation-date>2025-11-18T01:32:00Z</meta:creation-date>
    <dc:date>2025-11-18T01:32:00Z</dc:date>
    <meta:print-date>2016-06-04T01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