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944in" text:min-label-width="0.1979in" text:list-level-position-and-space-mode="label-alignment">
          <style:list-level-label-alignment text:label-followed-by="listtab" fo:margin-left="0.5923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＊">
        <style:list-level-properties text:space-before="0.3944in" text:min-label-width="0.1979in" text:list-level-position-and-space-mode="label-alignment">
          <style:list-level-label-alignment text:label-followed-by="listtab" fo:margin-left="0.5923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style:font-name="標楷體" style:font-name-asian="標楷體" fo:color="#000000" fo:letter-spacing="-0.0027in"/>
    </style:style>
    <style:style style:name="P2" style:parent-style-name="內文" style:family="paragraph">
      <style:paragraph-properties fo:margin-top="0.125in" fo:line-height="0.2361in"/>
      <style:text-properties style:font-name="標楷體" style:font-name-asian="標楷體"/>
    </style:style>
    <style:style style:name="P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11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5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fo:line-height="0.2361in" fo:margin-left="2.1583in" fo:text-indent="-1.825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style:text-autospace="none" fo:line-height="0.2361in" fo:margin-left="1.9569in" fo:text-indent="-1.4569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text-autospace="none" fo:line-height="0.2361in" fo:margin-left="1.9569in" fo:text-indent="-1.4569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text-autospace="none" fo:line-height="0.2361in" fo:margin-left="1.9569in" fo:text-indent="-1.4569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text-autospace="none" fo:line-height="0.2361in" fo:margin-left="1.9569in" fo:text-indent="-1.4569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text-autospace="none" fo:line-height="0.2361in" fo:margin-left="2.002in" fo:text-indent="-1.50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style:text-autospace="none" fo:line-height="0.2361in" fo:margin-left="1.9569in" fo:text-indent="-1.4569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style:text-autospace="none" fo:line-height="0.2361in" fo:margin-left="0.7284in" fo:text-indent="-0.228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 fo:line-height="0.2361in" fo:margin-left="1.3333in" fo:text-indent="-1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fo:line-height="0.2361in" fo:margin-left="1.3333in" fo:text-indent="-1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67" style:parent-style-name="內文" style:family="paragraph">
      <style:paragraph-properties fo:margin-left="0.2958in" fo:text-indent="-0.000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margin-left="0.2958in" fo:text-indent="-0.000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fo:text-align="justify" fo:margin-top="0.125in" fo:line-height="0.2361in"/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 fo:line-height="0.2361in" fo:margin-left="3.2868in" fo:text-indent="-2.953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361in" fo:margin-left="3.8347in" fo:text-indent="-3.5013in">
        <style:tab-stops>
          <style:tab-stop style:type="left" style:position="2.0819in"/>
        </style:tab-stops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fo:text-align="justify" fo:margin-top="0.125in" fo:line-height="0.2361in"/>
      <style:text-properties style:font-name="標楷體" style:font-name-asian="標楷體" fo:color="#000000"/>
    </style:style>
    <style:style style:name="P94" style:parent-style-name="內文" style:family="paragraph">
      <style:paragraph-properties fo:text-align="justify" fo:margin-top="0.125in" fo:line-height="0.2361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人口靜態統計</text:p>
      <text:p text:style-name="P3">資料項目：桃園市各區現住原住民戶數、人口數按戶別及性別分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53815@mail.tycg.gov.tw</text:p>
      <text:p text:style-name="P10">二、發布形式</text:p>
      <text:list text:style-name="LFO4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5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＊統計地區範圍及對象：以桃園市轄內之中華民國國民，或依原住民身分法戶籍註記為原住民身分者為統計對象。</text:p>
      <text:p text:style-name="P26"><text:span text:style-name="T27">＊統計標準時間：</text:span><text:span text:style-name="T28">以每年底之戶籍資料為準。</text:span></text:p>
      <text:p text:style-name="P29">＊統計項目定義：</text:p>
      <text:p text:style-name="P30"><text:span text:style-name="T31">（一）戶數</text:span><text:span text:style-name="T32">：</text:span><text:span text:style-name="T33">指</text:span><text:span text:style-name="T34">在一家，或同一處所同一主管人之下共同生活，或經營共同事業者為</text:span></text:p>
      <text:p text:style-name="P35"><text:span text:style-name="T36"><text:s text:c="12"/></text:span><text:span text:style-name="T37">一戶，為戶籍登記戶。</text:span></text:p>
      <text:p text:style-name="P38"><text:span text:style-name="T39">（二</text:span><text:span text:style-name="T40">）平地原住民：</text:span><text:span text:style-name="T41">指臺灣光復前原籍在平地行政區域內，且戶口調查簿登記其本人或直系血親尊親屬屬於原住民，並申請戶籍所在地鄉（鎮、市、區）公所登記為平地原住民有案者。</text:span></text:p>
      <text:p text:style-name="P42"><text:span text:style-name="T43">（三</text:span><text:span text:style-name="T44">）山地原住民：</text:span><text:span text:style-name="T45">指臺灣光復前原籍在山地行政區域內，且戶口調查簿登記其本人或直系血親尊親屬屬於原住民者。</text:span></text:p>
      <text:p text:style-name="P46"><text:span text:style-name="T47">（四</text:span><text:span text:style-name="T48">）共同生活戶：</text:span><text:span text:style-name="T49">指在同一家或同一處所共同生活之普通住戶。</text:span></text:p>
      <text:p text:style-name="P50"><text:span text:style-name="T51">（五</text:span><text:span text:style-name="T52">）共同事業戶：</text:span><text:span text:style-name="T53">指在同一處所同一主管人之下經營共同事業之工廠、商店、寺廟、機關、學校或其他公私場所。</text:span></text:p>
      <text:p text:style-name="P54"><text:span text:style-name="T55">（六</text:span><text:span text:style-name="T56">）單獨生活戶：</text:span><text:span text:style-name="T57">指單獨居住一處所而獨立生活者。</text:span></text:p>
      <text:p text:style-name="P58">＊統計單位：戶；人。</text:p>
      <text:p text:style-name="P59">＊統計分類：按各區依共同生活戶、共同事業戶、單獨生活戶等戶別與平地原住民、山地原住民及性別交叉分類。</text:p>
      <text:p text:style-name="P60">＊發布週期：年。</text:p>
      <text:p text:style-name="P61">＊時效：30日。</text:p>
      <text:p text:style-name="P62"><text:span text:style-name="T63"><text:s text:c="4"/>＊資料變革：</text:span><text:span text:style-name="T64">無</text:span><text:span text:style-name="T65">。</text:span></text:p>
      <text:soft-page-break/>
      <text:p text:style-name="P66">四、公開資料發布訊息</text:p>
      <text:p text:style-name="P67"><text:span text:style-name="T68">＊預告發布日期</text:span><text:span text:style-name="T69">（含預告方式及週期）</text:span><text:span text:style-name="T70">：</text:span><text:span text:style-name="T71">次年1月</text:span><text:span text:style-name="T72">30</text:span><text:span text:style-name="T73">日</text:span><text:span text:style-name="T74">(遇</text:span><text:span text:style-name="T75">例</text:span><text:span text:style-name="T76">假日順延)</text:span><text:span text:style-name="T77">以報表、網際網路發布。</text:span></text:p>
      <text:p text:style-name="P78"><text:span text:style-name="T79">＊同步發送單位</text:span><text:span text:style-name="T80">(說明資料發布時同步發送之單位或可同步查得該資料之網址)</text:span><text:span text:style-name="T81">：</text:span><text:span text:style-name="T82">內政部戶政司、</text:span><text:span text:style-name="T83">桃園</text:span><text:span text:style-name="T84">市</text:span><text:span text:style-name="T85">政府主計處</text:span><text:span text:style-name="T86">。</text:span></text:p>
      <text:p text:style-name="P87">五、資料品質</text:p>
      <text:p text:style-name="P88"><text:span text:style-name="T89">＊統計指標編製方法與資料來源說明：</text:span><text:span text:style-name="T90">由</text:span><text:span text:style-name="T91">各戶政事務所依據出生登記申請書資料編製後，透過戶役政資訊系統傳送至內政部及直轄市、縣（市）政府主機。</text:span></text:p>
      <text:p text:style-name="P92">＊統計資料交叉查核及確保資料合理性之機制：由電腦系統自動進行加總交叉查核。</text:p>
      <text:p text:style-name="P93">六、須注意及預定改變之事項：無。</text:p>
      <text:p text:style-name="P94"><text:span text:style-name="T95">七、其他事項：</text:span><text:span text:style-name="T96">無</text:span><text:span text:style-name="T9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944in" text:min-label-width="0.1979in" text:list-level-position-and-space-mode="label-alignment">
          <style:list-level-label-alignment text:label-followed-by="listtab" fo:margin-left="0.5923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＊">
        <style:list-level-properties text:space-before="0.3944in" text:min-label-width="0.1979in" text:list-level-position-and-space-mode="label-alignment">
          <style:list-level-label-alignment text:label-followed-by="listtab" fo:margin-left="0.5923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s text:c="54"/><text:s text:c="25"/>1222-02-02-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市各區現住原住民戶數、人口數按戶別及性別分</dc:title>
    <dc:subject/>
    <meta:initial-creator>yen</meta:initial-creator>
    <dc:creator>TyCWS</dc:creator>
    <meta:creation-date>2024-08-12T03:19:00Z</meta:creation-date>
    <dc:date>2024-08-12T03:19:00Z</dc:date>
    <meta:print-date>2011-08-04T13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9" meta:row-count="7" meta:non-whitespace-character-count="929"/>
  </office:meta>
</office:document-meta>
</file>