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2.1388in" fo:text-indent="-1.805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0.2361in" fo:text-indent="0.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text-autospace="none" fo:line-height="0.2361in" fo:text-indent="0.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361in" fo:margin-left="1.9965in" fo:text-indent="-1.4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text-align="justify" fo:line-height="0.2361in" fo:margin-left="0.3333in" fo:text-indent="0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393in" fo:text-indent="-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958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361in" fo:margin-left="3.2472in" fo:text-indent="-2.9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top="0.0347in" fo:line-height="0.2361in" fo:margin-left="0.35in" fo:text-indent="-0.3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top="0.0347in" fo:line-height="0.2361in" fo:margin-left="0.35in" fo:text-indent="-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3">資料種類：人口靜態統計</text:p>
      <text:p text:style-name="P4">資料項目：桃園市各區現住人口數按性別及原住民身分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4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5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＊統計地區範圍及對象：以桃園市轄內之中華民國國民，或依原住民身分法戶籍註記為原住民身分者為統計對象。</text:p>
      <text:p text:style-name="P27"><text:span text:style-name="T28">＊統計標準時間：</text:span><text:span text:style-name="T29">以每月底之戶籍資料為準。</text:span></text:p>
      <text:p text:style-name="P30">＊統計項目定義：</text:p>
      <text:p text:style-name="P31"><text:span text:style-name="T32">（一）</text:span><text:span text:style-name="T33">現住</text:span><text:span text:style-name="T34">人口數：</text:span><text:span text:style-name="T35">指</text:span><text:span text:style-name="T36">在所查記戶內居住已滿或預期居住3個月以上具有戶籍登記之人</text:span></text:p>
      <text:p text:style-name="P37"><text:span text:style-name="T38"><text:s text:c="17"/></text:span><text:span text:style-name="T39">口總數。</text:span></text:p>
      <text:p text:style-name="P40"><text:span text:style-name="T41">（二</text:span><text:span text:style-name="T42">）區域人口數：</text:span><text:span text:style-name="T43">指非原住民人口。</text:span></text:p>
      <text:p text:style-name="P44"><text:span text:style-name="T45">（三</text:span><text:span text:style-name="T46">）平地原住民：</text:span><text:span text:style-name="T47">指臺灣光復前原籍在平地行政區域內，且戶口調查簿登記其本人或直系血親尊親屬屬於原住民，並申請戶籍所在地鄉（鎮、市、區）公所登記為平地原住民有案者。</text:span></text:p>
      <text:p text:style-name="P48"><text:span text:style-name="T49">（四</text:span><text:span text:style-name="T50">）山地原住民：</text:span><text:span text:style-name="T51">指臺灣光復前原籍在山地行政區域內，且戶口調查簿登記其本人或直系血親尊親屬屬於原住民者。</text:span></text:p>
      <text:p text:style-name="P52">＊統計單位：人。</text:p>
      <text:p text:style-name="P53">＊統計分類：按各區依區域人口數、性別及平地原住民、山地原住民交叉分類。</text:p>
      <text:p text:style-name="P54">＊發布週期：月。</text:p>
      <text:list text:style-name="LFO1" text:continue-numbering="true">
        <text:list-item>
          <text:p text:style-name="P55">時效：10日。</text:p>
        </text:list-item>
      </text:list>
      <text:p text:style-name="P56"><text:span text:style-name="T57"><text:s text:c="4"/></text:span><text:span text:style-name="T58">＊資料變革：</text:span><text:span text:style-name="T59">無</text:span><text:span text:style-name="T60">。</text:span></text:p>
      <text:p text:style-name="P61">四、公開資料發布訊息</text:p>
      <text:p text:style-name="P62"><text:span text:style-name="T63">＊</text:span><text:span text:style-name="T64">預告發布日期</text:span><text:span text:style-name="T65">（含預告方式及週期）</text:span><text:span text:style-name="T66">：</text:span><text:span text:style-name="T67">次</text:span><text:span text:style-name="T68">月</text:span><text:span text:style-name="T69">10</text:span><text:span text:style-name="T70">日</text:span><text:span text:style-name="T71">(遇</text:span><text:span text:style-name="T72">例</text:span><text:span text:style-name="T73">假日順延)</text:span><text:span text:style-name="T74">以報表、網際網路發布</text:span><text:span text:style-name="T75">。</text:span></text:p>
      <text:p text:style-name="P76"><text:span text:style-name="T77">＊同步發送單位</text:span><text:span text:style-name="T78">(說明資料發布時同步發送之單位或可同步查得該資料之網址)</text:span><text:span text:style-name="T79">：</text:span><text:span text:style-name="T80">內政部</text:span><text:soft-page-break/><text:span text:style-name="T81">戶政司、</text:span><text:span text:style-name="T82">桃園</text:span><text:span text:style-name="T83">市</text:span><text:span text:style-name="T84">政府</text:span><text:span text:style-name="T85">主計處</text:span><text:span text:style-name="T86">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出生登記申請書資料編製</text:span><text:span text:style-name="T92"><text:s/></text:span><text:span text:style-name="T93">後，透過戶役政資訊系統傳送至內政部及直轄市、縣（市）政府主機</text:span><text:span text:style-name="T94">。</text:span></text:p>
      <text:p text:style-name="P95">＊統計資料交叉查核及確保資料合理性之機制：由電腦系統自動進行加總交叉查核。</text:p>
      <text:p text:style-name="P96">六、須注意及預定改變之事項：無。</text:p>
      <text:p text:style-name="P97"><text:span text:style-name="T98">七、其他事項：</text:span><text:span text:style-name="T99">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4861in"/>
      <style:text-properties fo:color="#943634"/>
    </style:style>
  </office:automatic-styles>
  <office:master-styles>
    <style:master-page style:name="MP0" style:page-layout-name="PL0">
      <style:footer>
        <text:p text:style-name="P2">1222-02-01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現住人口數按性別及原住民身分分</dc:title>
    <dc:subject/>
    <meta:initial-creator>yen</meta:initial-creator>
    <dc:creator>TyCWS</dc:creator>
    <meta:creation-date>2024-08-12T03:19:00Z</meta:creation-date>
    <dc:date>2024-08-12T03:19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