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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3486in" text:min-label-width="0.3916in" text:list-level-position-and-space-mode="label-alignment">
          <style:list-level-label-alignment text:label-followed-by="listtab" fo:margin-left="0.7402in" fo:text-indent="-0.3916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486in" text:min-label-width="0.3916in" text:list-level-position-and-space-mode="label-alignment">
          <style:list-level-label-alignment text:label-followed-by="listtab" fo:margin-left="0.7402in" fo:text-indent="-0.3916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486in" text:min-label-width="0.3916in" text:list-level-position-and-space-mode="label-alignment">
          <style:list-level-label-alignment text:label-followed-by="listtab" fo:margin-left="0.7402in" fo:text-indent="-0.3916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 text:start-value="5">
        <style:list-level-properties text:space-before="0.5909in" text:min-label-width="0.2708in" text:list-level-position-and-space-mode="label-alignment">
          <style:list-level-label-alignment text:label-followed-by="listtab" fo:margin-left="0.861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 fo:margin-left="0.1666in">
        <style:tab-stops/>
      </style:paragraph-properties>
      <style:text-properties style:font-name-asian="標楷體" fo:font-weight="bold" style:font-weight-asian="bold" fo:letter-spacing="-0.0027in" fo:font-size="14pt" style:font-size-asian="14pt" style:font-size-complex="14pt"/>
    </style:style>
    <style:style style:name="P2" style:parent-style-name="內文" style:family="paragraph">
      <style:paragraph-properties fo:text-align="justify"/>
      <style:text-properties style:font-name-asian="標楷體"/>
    </style:style>
    <style:style style:name="P3" style:parent-style-name="內文" style:family="paragraph">
      <style:paragraph-properties fo:text-align="justify"/>
      <style:text-properties style:font-name-asian="標楷體"/>
    </style:style>
    <style:style style:name="P4" style:parent-style-name="內文" style:family="paragraph">
      <style:paragraph-properties fo:text-align="justify"/>
      <style:text-properties style:font-name-asian="標楷體"/>
    </style:style>
    <style:style style:name="P5" style:parent-style-name="內文" style:family="paragraph">
      <style:paragraph-properties fo:text-align="justify" fo:margin-left="0.5in" fo:text-indent="-0.2958in">
        <style:tab-stops/>
      </style:paragraph-properties>
    </style:style>
    <style:style style:name="T6" style:parent-style-name="預設段落字型" style:family="text">
      <style:text-properties style:font-name-asian="標楷體" fo:letter-spacing="-0.0027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-asian="標楷體" fo:letter-spacing="-0.0027in"/>
    </style:style>
    <style:style style:name="T9" style:parent-style-name="預設段落字型" style:family="text">
      <style:text-properties style:font-name-asian="標楷體" fo:letter-spacing="-0.0027in"/>
    </style:style>
    <style:style style:name="P10" style:parent-style-name="內文" style:family="paragraph">
      <style:paragraph-properties fo:text-align="justify" fo:margin-left="0.5in" fo:text-indent="-0.2951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letter-spacing="-0.0027in" style:font-size-complex="12pt"/>
    </style:style>
    <style:style style:name="T13" style:parent-style-name="預設段落字型" style:family="text">
      <style:text-properties style:font-name-asian="標楷體" fo:letter-spacing="-0.0027in" style:font-size-complex="12pt"/>
    </style:style>
    <style:style style:name="T14" style:parent-style-name="預設段落字型" style:family="text">
      <style:text-properties style:font-name-asian="標楷體" fo:letter-spacing="-0.0027in" style:font-size-complex="12pt"/>
    </style:style>
    <style:style style:name="T15" style:parent-style-name="預設段落字型" style:family="text">
      <style:text-properties style:font-name-asian="標楷體" fo:letter-spacing="-0.0027in" style:font-size-complex="12pt"/>
    </style:style>
    <style:style style:name="T16" style:parent-style-name="預設段落字型" style:family="text">
      <style:text-properties style:font-name-asian="標楷體" fo:letter-spacing="-0.0027in" style:font-size-complex="12pt"/>
    </style:style>
    <style:style style:name="P17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text-align="justify" fo:margin-left="0.375in" fo:text-indent="-0.375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fo:margin-left="0.3937in" fo:text-indent="-0.1951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text-align="justify" fo:margin-left="0.393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text-align="justify" fo:margin-left="0.3937in" fo:text-indent="-0.1951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text-align="justify" fo:margin-left="0.393in" fo:margin-right="-0.1166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text-align="justify" fo:margin-left="0.3937in" fo:text-indent="-0.1951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margin-left="0.4763in" fo:margin-right="-0.4333in" fo:text-indent="-0.0833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text-align="justify" fo:margin-left="0.393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="Wingdings" style:font-name-asian="Wingdings" style:font-name-complex="Wingdings" style:letter-kerning="false"/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 style:letter-kerning="false"/>
    </style:style>
    <style:style style:name="P41" style:parent-style-name="內文" style:family="paragraph">
      <style:paragraph-properties fo:text-indent="0.3298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46" style:parent-style-name="內文" style:family="paragraph">
      <style:paragraph-properties fo:text-align="justify" fo:margin-left="0.3701in" fo:text-indent="-0.1666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letter-spacing="0.0069in"/>
    </style:style>
    <style:style style:name="T49" style:parent-style-name="預設段落字型" style:family="text">
      <style:text-properties style:font-name-asian="標楷體" fo:letter-spacing="0.0069in"/>
    </style:style>
    <style:style style:name="P50" style:parent-style-name="內文" style:family="paragraph">
      <style:paragraph-properties fo:text-align="justify" fo:margin-left="0.3701in" fo:text-indent="-0.1666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text-align="justify" fo:text-indent="0.1965in"/>
      <style:text-properties style:font-name-asian="標楷體"/>
    </style:style>
    <style:style style:name="P55" style:parent-style-name="內文" style:family="paragraph">
      <style:paragraph-properties fo:text-align="justify" fo:margin-left="1.9687in" fo:text-indent="-1.7701in">
        <style:tab-stops>
          <style:tab-stop style:type="left" style:position="-0.3937in"/>
        </style:tab-stops>
      </style:paragraph-properties>
      <style:text-properties style:font-name-asian="標楷體"/>
    </style:style>
    <style:style style:name="P56" style:parent-style-name="內文" style:family="paragraph">
      <style:paragraph-properties fo:text-align="justify" fo:margin-left="2.2638in" fo:text-indent="-2.0652in">
        <style:tab-stops/>
      </style:paragraph-properties>
      <style:text-properties style:font-name-asian="標楷體"/>
    </style:style>
    <style:style style:name="P57" style:parent-style-name="內文" style:family="paragraph">
      <style:paragraph-properties fo:text-align="justify" fo:margin-left="2.0666in" fo:text-indent="-1.8701in">
        <style:tab-stops/>
      </style:paragraph-properties>
      <style:text-properties style:font-name-asian="標楷體"/>
    </style:style>
    <style:style style:name="P58" style:parent-style-name="內文" style:family="paragraph">
      <style:paragraph-properties fo:text-align="justify" fo:margin-left="0.1951in" fo:text-indent="0.0006in">
        <style:tab-stops>
          <style:tab-stop style:type="left" style:position="0.1986in"/>
        </style:tab-stops>
      </style:paragraph-properties>
      <style:text-properties style:font-name-asian="標楷體"/>
    </style:style>
    <style:style style:name="P59" style:parent-style-name="內文" style:family="paragraph">
      <style:paragraph-properties fo:text-align="justify" fo:margin-left="3.7381in" fo:text-indent="-3.5416in">
        <style:tab-stops/>
      </style:paragraph-properties>
      <style:text-properties style:font-name-asian="標楷體"/>
    </style:style>
    <style:style style:name="P60" style:parent-style-name="內文" style:family="paragraph">
      <style:paragraph-properties fo:text-align="justify" fo:margin-left="0.2034in">
        <style:tab-stops/>
      </style:paragraph-properties>
      <style:text-properties style:font-name-asian="標楷體"/>
    </style:style>
    <style:style style:name="P61" style:parent-style-name="內文" style:family="paragraph">
      <style:paragraph-properties fo:text-align="justify" fo:margin-left="1.1798in" fo:margin-right="-0.0402in" fo:text-indent="-0.9833in">
        <style:tab-stops/>
      </style:paragraph-properties>
      <style:text-properties style:font-name-asian="標楷體"/>
    </style:style>
    <style:style style:name="P62" style:parent-style-name="內文" style:family="paragraph">
      <style:paragraph-properties fo:text-align="justify" fo:margin-left="0.2034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fo:margin-left="0.3701in" fo:text-indent="-0.1666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font-size-complex="12pt" fo:background-color="#FFFFFF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fo:text-align="justify" fo:margin-left="0.3701in" fo:text-indent="-0.1666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text-align="justify" fo:margin-left="0.3569in" fo:text-indent="-0.1472in">
        <style:tab-stops/>
      </style:paragraph-properties>
    </style:style>
    <style:style style:name="T83" style:parent-style-name="預設段落字型" style:family="text">
      <style:text-properties style:font-name-asian="標楷體" fo:letter-spacing="-0.0138in"/>
    </style:style>
    <style:style style:name="T84" style:parent-style-name="預設段落字型" style:family="text">
      <style:text-properties style:font-name-asian="標楷體" fo:letter-spacing="-0.0111in"/>
    </style:style>
    <style:style style:name="T85" style:parent-style-name="預設段落字型" style:family="text">
      <style:text-properties style:font-name-asian="標楷體" fo:letter-spacing="-0.0111in" style:font-size-complex="12pt"/>
    </style:style>
    <style:style style:name="T86" style:parent-style-name="預設段落字型" style:family="text">
      <style:text-properties style:font-name-asian="標楷體" fo:letter-spacing="-0.0111in" style:font-size-complex="12pt"/>
    </style:style>
    <style:style style:name="T87" style:parent-style-name="預設段落字型" style:family="text">
      <style:text-properties style:font-name-asian="標楷體" fo:letter-spacing="-0.0111in" style:font-size-complex="12pt"/>
    </style:style>
    <style:style style:name="T88" style:parent-style-name="預設段落字型" style:family="text">
      <style:text-properties style:font-name-asian="標楷體" fo:letter-spacing="-0.0111in" style:font-size-complex="12pt"/>
    </style:style>
    <style:style style:name="T89" style:parent-style-name="預設段落字型" style:family="text">
      <style:text-properties style:font-name-asian="標楷體" fo:letter-spacing="-0.0111in" style:font-size-complex="12pt"/>
    </style:style>
    <style:style style:name="T90" style:parent-style-name="預設段落字型" style:family="text">
      <style:text-properties style:font-name-asian="標楷體" fo:letter-spacing="-0.0111in" style:font-size-complex="12pt"/>
    </style:style>
    <style:style style:name="T91" style:parent-style-name="預設段落字型" style:family="text">
      <style:text-properties style:font-name="標楷體" style:font-name-asian="標楷體" fo:letter-spacing="-0.0111in" style:font-size-complex="12pt"/>
    </style:style>
    <style:style style:name="T92" style:parent-style-name="預設段落字型" style:family="text">
      <style:text-properties style:font-name="標楷體" style:font-name-asian="標楷體" fo:letter-spacing="-0.0111in" style:font-size-complex="12pt"/>
    </style:style>
    <style:style style:name="T93" style:parent-style-name="預設段落字型" style:family="text">
      <style:text-properties style:font-name-asian="標楷體" fo:letter-spacing="-0.0111in" style:font-size-complex="12pt"/>
    </style:style>
    <style:style style:name="T94" style:parent-style-name="預設段落字型" style:family="text">
      <style:text-properties style:font-name="標楷體" style:font-name-asian="標楷體" fo:letter-spacing="-0.0111in" style:font-size-complex="12pt"/>
    </style:style>
    <style:style style:name="T95" style:parent-style-name="預設段落字型" style:family="text">
      <style:text-properties style:font-name-asian="標楷體" fo:letter-spacing="-0.0111in" style:font-size-complex="12pt"/>
    </style:style>
    <style:style style:name="T96" style:parent-style-name="預設段落字型" style:family="text">
      <style:text-properties style:font-name-asian="標楷體"/>
    </style:style>
    <style:style style:name="T97" style:parent-style-name="超連結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letter-spacing="-0.0111in" style:font-size-complex="12pt"/>
    </style:style>
    <style:style style:name="P110" style:parent-style-name="內文" style:family="paragraph">
      <style:paragraph-properties fo:text-align="justify" fo:margin-left="0.3569in" fo:text-indent="-0.1472in">
        <style:tab-stops/>
      </style:paragraph-properties>
    </style:style>
    <style:style style:name="T111" style:parent-style-name="預設段落字型" style:family="text">
      <style:text-properties style:font-name-asian="標楷體" fo:letter-spacing="-0.0138in" style:font-size-complex="12pt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letter-spacing="-0.0111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letter-spacing="-0.0111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fo:text-align="justify" fo:margin-right="-0.2277in"/>
      <style:text-properties style:font-name-asian="標楷體"/>
    </style:style>
    <style:style style:name="P121" style:parent-style-name="內文" style:family="paragraph">
      <style:paragraph-properties fo:text-align="justify" fo:margin-left="0.3666in" fo:text-indent="-0.1701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fo:text-align="justify" fo:margin-left="0.3763in" fo:text-indent="-0.1798in">
        <style:tab-stops/>
      </style:paragraph-properties>
      <style:text-properties style:font-name-asian="標楷體"/>
    </style:style>
    <style:style style:name="P123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fo:text-align="justify" fo:margin-left="0.35in" fo:text-indent="-0.35in">
        <style:tab-stops/>
      </style:paragraph-properties>
    </style:style>
    <style:style style:name="T12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2">資料種類：財政統計</text:p>
      <text:p text:style-name="P3">資料項目：桃園市政府公共債務概況</text:p>
      <text:p text:style-name="P4">一、發布及編製機關單位</text:p>
      <text:p text:style-name="P5"><text:span text:style-name="T6">＊發布機關、單位：</text:span><text:span text:style-name="T7">桃園市</text:span><text:span text:style-name="T8">政府</text:span><text:span text:style-name="T9">財政局會計室</text:span></text:p>
      <text:p text:style-name="P10"><text:span text:style-name="T11">＊編製單位：</text:span><text:span text:style-name="T12">桃園市</text:span><text:span text:style-name="T13">政府</text:span><text:span text:style-name="T14">財政局</text:span><text:span text:style-name="T15">財務</text:span><text:span text:style-name="T16">管理科</text:span></text:p>
      <text:p text:style-name="P17">＊聯絡電話：(03)3322101轉5507</text:p>
      <text:p text:style-name="P18">＊傳真：(03)3389570</text:p>
      <text:p text:style-name="P19">＊電子信箱：10019314@mail.tycg.gov.tw</text:p>
      <text:p text:style-name="P20">二、發布形式</text:p>
      <text:p text:style-name="P21">＊口頭：</text:p>
      <text:p text:style-name="P22">( <text:s/>)記者會或說明會</text:p>
      <text:p text:style-name="P23">＊書面：</text:p>
      <text:p text:style-name="P24">( <text:s/>)新聞稿<text:s text:c="3"/>(<text:s text:c="2"/><text:s/>)報表<text:s text:c="3"/>( <text:s text:c="2"/>)書刊，刊名：<text:s/></text:p>
      <text:p text:style-name="P25">＊電子媒體：</text:p>
      <text:p text:style-name="P26"><text:span text:style-name="T27">(<text:s/></text:span><text:span text:style-name="T28"><text:s/></text:span><text:span text:style-name="T29"><text:s/>)</text:span><text:span text:style-name="T30">線上書刊及資料庫，網址：</text:span><text:s/></text:p>
      <text:p text:style-name="P31"><text:span text:style-name="T32">( <text:s text:c="2"/>)</text:span><text:span text:style-name="T33">磁片</text:span><text:span text:style-name="T34"><text:s text:c="3"/>( <text:s text:c="2"/>)</text:span><text:span text:style-name="T35">光碟片</text:span><text:span text:style-name="T36"><text:s text:c="2"/></text:span><text:span text:style-name="T37">(<text:s/></text:span><text:span text:style-name="T38"></text:span><text:span text:style-name="T39"><text:s/>)</text:span><text:span text:style-name="T40">其他</text:span></text:p>
      <text:p text:style-name="P41">Open Document File (odf)<text:span text:style-name="T42">、</text:span>Portable Document Format (pdf)<text:s/><text:span text:style-name="T43">或</text:span>Excel<text:span text:style-name="T44">檔案。</text:span></text:p>
      <text:p text:style-name="P45">三、資料範圍、週期及時效</text:p>
      <text:p text:style-name="P46"><text:span text:style-name="T47">＊統計地區範圍及對象：</text:span><text:span text:style-name="T48">配合財政部訂頒之「地方政府公共債務揭露注意事項」規定，桃園</text:span><text:span text:style-name="T49">市公共債務應揭露事項均為統計對象。</text:span></text:p>
      <text:p text:style-name="P50"><text:span text:style-name="T51">＊統計標準時間：</text:span><text:span text:style-name="T52">以每月月</text:span><text:span text:style-name="T53">底之事實為準。</text:span></text:p>
      <text:p text:style-name="P54">＊統計項目定義：</text:p>
      <text:p text:style-name="P55">(一)<text:s/>債務未償實際數：桃園市政府實際舉借長短期尚未償還之債務，但不<text:s text:c="16"/>包括自償性債務。</text:p>
      <text:p text:style-name="P56">(二)<text:s/>長期債務未償餘額：桃園市政府實際舉借1年以上尚未償還之債<text:s text:c="21"/>務，但不包括自償性債務。</text:p>
      <text:p text:style-name="P57">(三)<text:s/>短期債務未償餘額：桃園市政府實際舉借未滿1年尚未償還之債務，但不包括自償性債務。</text:p>
      <text:p text:style-name="P58">(四)<text:s/>平均每人負擔債務：債務未償實際數/上月底桃園市轄區內現住人口數。</text:p>
      <text:p text:style-name="P59">(五)<text:s/>自償性債務未償餘額（含非營業特種基金)：桃園市政府舉借自償性債務尚未償還金額。</text:p>
      <text:p text:style-name="P60">＊統計單位：新臺幣元。</text:p>
      <text:p text:style-name="P61">＊統計分類：依債務未償實際數、長期債務未償餘額、短期債務未償餘額、平均每人負擔債務及自償性債務未償餘額(含非營業特種基金)分類。</text:p>
      <text:p text:style-name="P62"><text:span text:style-name="T63">＊發布週期（指資料編製或產生之頻率，如月、季、年等）：</text:span><text:span text:style-name="T64">月</text:span><text:span text:style-name="T65">。</text:span></text:p>
      <text:soft-page-break/>
      <text:p text:style-name="P66"><text:span text:style-name="T67">＊時效</text:span><text:span text:style-name="T68">（指統計標準時間至資料發布時間之間隔時間）</text:span><text:span text:style-name="T69">：</text:span><text:span text:style-name="T70">次月</text:span><text:span text:style-name="T71">15</text:span><text:span text:style-name="T72">日前，</text:span><text:span text:style-name="T73">1</text:span><text:span text:style-name="T74">2</text:span><text:span text:style-name="T75">月份則於次年</text:span><text:span text:style-name="T76">1</text:span><text:span text:style-name="T77">月底前。</text:span></text:p>
      <text:p text:style-name="P78"><text:span text:style-name="T79">＊資料變革：</text:span><text:span text:style-name="T80">無。</text:span></text:p>
      <text:p text:style-name="P81">四、公開資料發布訊息</text:p>
      <text:p text:style-name="P82"><text:span text:style-name="T83">＊</text:span><text:span text:style-name="T84">預告發布日期（含預告方式及週期）</text:span><text:span text:style-name="T85">：</text:span><text:span text:style-name="T86">每月</text:span><text:span text:style-name="T87">15</text:span><text:span text:style-name="T88">日，</text:span><text:span text:style-name="T89">12</text:span><text:span text:style-name="T90">月份則</text:span><text:span text:style-name="T91">於次年1月底前</text:span><text:span text:style-name="T92">(</text:span><text:span text:style-name="T93">遇假日順延</text:span><text:span text:style-name="T94">)</text:span><text:span text:style-name="T95">公布於網際網路，</text:span><text:span text:style-name="T96">請至</text:span><text:a xlink:href="http://fb.tycg.gov.tw/" office:target-frame-name="_top" xlink:show="replace"><text:span text:style-name="T97">http://fb.tycg.gov.tw/</text:span></text:a><text:span text:style-name="T98"><text:s/></text:span><text:span text:style-name="T99">「首頁</text:span><text:span text:style-name="T100">/</text:span><text:span text:style-name="T101">政府資訊公開</text:span><text:span text:style-name="T102">/</text:span><text:span text:style-name="T103">統計資料</text:span><text:span text:style-name="T104">/</text:span><text:span text:style-name="T105">統計資料發布</text:span><text:span text:style-name="T106">/</text:span><text:span text:style-name="T107">預告統計資料發布時間表」</text:span><text:span text:style-name="T108">項下查詢</text:span><text:span text:style-name="T109">。</text:span></text:p>
      <text:p text:style-name="P110"><text:span text:style-name="T111">＊</text:span><text:span text:style-name="T112">同步發送單位</text:span><text:span text:style-name="T113">（</text:span><text:span text:style-name="T114">說明資料發布時同步發送之單位或可同步查</text:span><text:span text:style-name="T115">得該資料之網址</text:span><text:span text:style-name="T116">）</text:span><text:span text:style-name="T117">：</text:span><text:span text:style-name="T118">桃園市</text:span><text:span text:style-name="T119">政府主計處。</text:span></text:p>
      <text:p text:style-name="P120">五、資料品質</text:p>
      <text:p text:style-name="P121">＊統計指標編製方法與資料來源說明：依月底桃園市未償債務餘額及內政部統計處「內政統計月報」公布之上月桃園市轄區內現住人口數為統計基礎，由財政局財務管理科編製。</text:p>
      <text:p text:style-name="P122">＊統計資料交叉查核及確保資料合理性之機制：採電腦作業且設查核機制，以確保資料準確性。</text:p>
      <text:p text:style-name="P123">六、須注意及預定改變之事項（說明預定修正之資料、定義、統計方法等及其修正原因）：無。</text:p>
      <text:p text:style-name="P124"><text:span text:style-name="T125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2.25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2" style:family="text">
      <style:text-properties style:font-name="Wingdings 2"/>
    </style:style>
    <style:style style:name="WW_CharLFO3LVL1" style:family="text">
      <style:text-properties style:font-name="Wingdings 2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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3486in" text:min-label-width="0.3916in" text:list-level-position-and-space-mode="label-alignment">
          <style:list-level-label-alignment text:label-followed-by="listtab" fo:margin-left="0.7402in" fo:text-indent="-0.3916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486in" text:min-label-width="0.3916in" text:list-level-position-and-space-mode="label-alignment">
          <style:list-level-label-alignment text:label-followed-by="listtab" fo:margin-left="0.7402in" fo:text-indent="-0.3916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486in" text:min-label-width="0.3916in" text:list-level-position-and-space-mode="label-alignment">
          <style:list-level-label-alignment text:label-followed-by="listtab" fo:margin-left="0.7402in" fo:text-indent="-0.3916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 text:start-value="5">
        <style:list-level-properties text:space-before="0.5909in" text:min-label-width="0.2708in" text:list-level-position-and-space-mode="label-alignment">
          <style:list-level-label-alignment text:label-followed-by="listtab" fo:margin-left="0.861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胡雅婷</meta:initial-creator>
    <dc:creator>公務統計科 桃園市政府主計處</dc:creator>
    <meta:creation-date>2023-01-17T06:10:00Z</meta:creation-date>
    <dc:date>2023-01-17T06:10:00Z</dc:date>
    <meta:print-date>2016-11-23T09:1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6" meta:character-count="1248" meta:row-count="8" meta:non-whitespace-character-count="1064"/>
  </office:meta>
</office:document-meta>
</file>