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14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background-color="#FFFFFF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25in" fo:margin-left="2.1652in" fo:text-indent="-1.870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29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 style:font-size-complex="12pt"/>
    </style:style>
    <style:style style:name="P32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</style:style>
    <style:style style:name="T33" style:parent-style-name="預設段落字型" style:family="text">
      <style:text-properties style:font-name="標楷體" style:font-size-complex="12pt"/>
    </style:style>
    <style:style style:name="T34" style:parent-style-name="預設段落字型" style:family="text">
      <style:text-properties style:font-name="標楷體"/>
    </style:style>
    <style:style style:name="P35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  <style:text-properties style:font-name="標楷體"/>
    </style:style>
    <style:style style:name="P36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  <style:text-properties style:font-name="標楷體"/>
    </style:style>
    <style:style style:name="P37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P41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  <style:text-properties style:font-name="標楷體"/>
    </style:style>
    <style:style style:name="P42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P45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P48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50" style:parent-style-name="本文縮排3" style:family="paragraph">
      <style:paragraph-properties style:snap-to-layout-grid="false" fo:line-height="0.25in" fo:margin-left="-0.0013in" fo:text-indent="0.393in">
        <style:tab-stops/>
      </style:paragraph-properties>
      <style:text-properties style:font-name="標楷體"/>
    </style:style>
    <style:style style:name="P51" style:parent-style-name="本文縮排3" style:family="paragraph">
      <style:paragraph-properties style:snap-to-layout-grid="false" fo:line-height="0.25in" fo:margin-left="-0.0013in" fo:text-indent="0.393in">
        <style:tab-stops/>
      </style:paragraph-properties>
      <style:text-properties style:font-name="標楷體"/>
    </style:style>
    <style:style style:name="P52" style:parent-style-name="本文縮排3" style:family="paragraph">
      <style:paragraph-properties style:snap-to-layout-grid="false" fo:line-height="0.25in" fo:margin-left="-0.0013in" fo:text-indent="0.393in">
        <style:tab-stops/>
      </style:paragraph-properties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P56" style:parent-style-name="本文縮排3" style:family="paragraph">
      <style:paragraph-properties style:snap-to-layout-grid="false" fo:line-height="0.25in" fo:margin-left="-0.0013in" fo:text-indent="0.393in">
        <style:tab-stops/>
      </style:paragraph-properties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P61" style:parent-style-name="本文縮排3" style:family="paragraph">
      <style:paragraph-properties style:snap-to-layout-grid="false" fo:line-height="0.25in" fo:margin-left="-0.0013in" fo:text-indent="0.393in">
        <style:tab-stops/>
      </style:paragraph-properties>
    </style:style>
    <style:style style:name="T62" style:parent-style-name="預設段落字型" style:family="text">
      <style:text-properties style:font-name="標楷體" style:font-size-complex="12pt"/>
    </style:style>
    <style:style style:name="T63" style:parent-style-name="預設段落字型" style:family="text">
      <style:text-properties style:font-name="標楷體"/>
    </style:style>
    <style:style style:name="P64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25in" fo:margin-left="0.2951in" fo:text-indent="0.0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0.25in" fo:margin-left="0.2958in" fo:text-indent="-0.000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5" style:parent-style-name="內文" style:family="paragraph">
      <style:paragraph-properties fo:line-height="0.25in" fo:margin-left="3.15in" fo:text-indent="-2.8534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line-height="0.25in" fo:text-indent="0.2951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料種類：人口靜態統計</text:p>
      <text:p text:style-name="P3">資料項目：桃園市各區十五歲以上現住人口數按姓別、年齡、教育程度、婚姻狀況及婚姻類</text:p>
      <text:p text:style-name="P4"><text:s text:c="10"/>型分</text:p>
      <text:p text:style-name="P5">一、發布及編製機關單位</text:p>
      <text:p text:style-name="P6">＊發布機關、單位：桃園市政府民政局會計室</text:p>
      <text:p text:style-name="P7">＊編製單位：桃園市政府民政局戶政科</text:p>
      <text:p text:style-name="P8">＊聯絡電話：(03)332-2101分機5633</text:p>
      <text:p text:style-name="P9">＊傳　　真：(03)337-0347</text:p>
      <text:p text:style-name="P10">＊電子信箱：10053815@mail.tycg.gov.tw</text:p>
      <text:p text:style-name="P11">二、發布形式</text:p>
      <text:list text:style-name="LFO3" text:continue-numbering="true">
        <text:list-item>
          <text:p text:style-name="P12">口頭：</text:p>
        </text:list-item>
      </text:list>
      <text:p text:style-name="P13">（ <text:s/>）記者會或說明會</text:p>
      <text:list text:style-name="LFO4" text:continue-numbering="true">
        <text:list-item>
          <text:p text:style-name="P14">書面：</text:p>
        </text:list-item>
      </text:list>
      <text:p text:style-name="P15">（ <text:s/>）新聞稿 <text:s text:c="2"/>（ <text:s/>）報表 <text:s text:c="2"/>（ <text:s/>）書刊，刊名：</text:p>
      <text:p text:style-name="P16">＊電子媒體：</text:p>
      <text:p text:style-name="P17">（ <text:s/>）線上書刊及資料庫，</text:p>
      <text:p text:style-name="P18">網址： <text:s/></text:p>
      <text:p text:style-name="P19">（ <text:s/>）磁片 <text:s text:c="4"/>（ <text:s/>）光碟片 <text:s/>（ｖ）其他</text:p>
      <text:p text:style-name="P20"><text:span text:style-name="T21">Open Document File(ODF)、Portable Document Format(PDF)、或Excel檔案</text:span><text:span text:style-name="T22">。</text:span></text:p>
      <text:p text:style-name="P23">三、資料範圍、週期及時效</text:p>
      <text:p text:style-name="P24"><text:span text:style-name="T25">＊統計地區範圍及對象：</text:span><text:span text:style-name="T26">桃園市轄內以現有戶籍之15歲以上中華民國國民為統計對象。</text:span></text:p>
      <text:p text:style-name="P27">＊統計標準時間：以每年底之戶籍資料為準。</text:p>
      <text:p text:style-name="P28">＊統計項目定義：</text:p>
      <text:p text:style-name="P29"><text:span text:style-name="T30">（一）</text:span><text:span text:style-name="T31">現住人口數：指在所查記戶內居住已滿或預期居住3個月以上具有戶籍登記之人口總數。</text:span></text:p>
      <text:p text:style-name="P32"><text:span text:style-name="T33">（二）</text:span><text:span text:style-name="T34">年齡：指一個人自出生之日起至統計標準日止之年數而言，並按實足年齡計算。</text:span></text:p>
      <text:p text:style-name="P35">（三）未婚：指從未與人結婚者。</text:p>
      <text:p text:style-name="P36">（四）有偶：指正式結婚而配偶仍然存活者。</text:p>
      <text:p text:style-name="P37"><text:span text:style-name="T38">（五）離婚</text:span><text:span text:style-name="T39">/終止結婚</text:span><text:span text:style-name="T40">：指婚姻關係之合法解除，且未再婚者。</text:span></text:p>
      <text:p text:style-name="P41">（六）喪偶：指配偶之一方已經死亡，目前仍未再婚者。</text:p>
      <text:p text:style-name="P42"><text:span text:style-name="T43">（七）</text:span><text:span text:style-name="T44">不同性別：指依民法結婚或離婚之婚姻類型。</text:span></text:p>
      <text:p text:style-name="P45"><text:span text:style-name="T46">（八）</text:span><text:span text:style-name="T47">相同性別：指依司法院釋字第七四八號解釋施行法結婚或終止結婚之婚姻類型。</text:span></text:p>
      <text:p text:style-name="P48">＊統計單位：人。</text:p>
      <text:p text:style-name="P49">＊統計分類：</text:p>
      <text:p text:style-name="P50">（一）教育程度別: 按「中華民國教育程度及學科標準分類」規定辦理。</text:p>
      <text:p text:style-name="P51">（二）性別：分男、女。</text:p>
      <text:p text:style-name="P52"><text:span text:style-name="T53">（三）婚姻狀況別：分未婚、有偶、離婚</text:span><text:bookmark-start text:name="_Hlk151553636"/><text:span text:style-name="T54">/終止結婚</text:span><text:bookmark-end text:name="_Hlk151553636"/><text:span text:style-name="T55">及喪偶4種。</text:span></text:p>
      <text:p text:style-name="P56"><text:bookmark-start text:name="_Hlk151553616"/><text:span text:style-name="T57">（四）</text:span><text:span text:style-name="T58">婚姻類型</text:span><text:span text:style-name="T59">別</text:span><text:span text:style-name="T60">：分不同性別及相同性別2種。</text:span></text:p>
      <text:p text:style-name="P61"><text:bookmark-end text:name="_Hlk151553616"/><text:soft-page-break/><text:span text:style-name="T62">（五）</text:span><text:span text:style-name="T63">年齡別：以實足年齡統計。</text:span></text:p>
      <text:p text:style-name="P64">＊發布週期：年。</text:p>
      <text:p text:style-name="P65">＊時效：30 日。</text:p>
      <text:p text:style-name="P66">＊資料變革：無。</text:p>
      <text:p text:style-name="P67">四、公開資料發布訊息</text:p>
      <text:p text:style-name="P68"><text:span text:style-name="T69">＊預告發布日期</text:span><text:span text:style-name="T70">（含預告方式及週期）</text:span><text:span text:style-name="T71">：次</text:span><text:span text:style-name="T72">年</text:span><text:span text:style-name="T73">1</text:span><text:span text:style-name="T74">月</text:span><text:span text:style-name="T75">30日</text:span><text:span text:style-name="T76">(若遇例假日順延)</text:span><text:span text:style-name="T77"><text:s/>以報表、網際網路發布</text:span><text:span text:style-name="T78">。</text:span></text:p>
      <text:p text:style-name="P79"><text:span text:style-name="T80">＊同步發送單位</text:span><text:span text:style-name="T81">(說明資料發布時同步發送之單位或可同步查得該資料之網址)</text:span><text:span text:style-name="T82">：</text:span><text:span text:style-name="T83">內政部戶政司、桃園市政府主計處。</text:span></text:p>
      <text:p text:style-name="P84">五、資料品質</text:p>
      <text:p text:style-name="P85"><text:span text:style-name="T86">＊統計指標編製方法與資料來源說明：</text:span><text:span text:style-name="T87">由</text:span><text:span text:style-name="T88">各戶政事務所依據戶籍登記資料及各項戶籍動態登記申請書編製後，</text:span><text:bookmark-start text:name="_Hlk151553650"/><text:span text:style-name="T89">透過戶役政資訊系統傳送至內政部主機。</text:span><text:bookmark-end text:name="_Hlk151553650"/></text:p>
      <text:p text:style-name="P90"><text:span text:style-name="T91">＊統計資料交叉查核及確保資料合理性之機制：</text:span><text:span text:style-name="T92">由電腦系統自動進行加總交叉查核</text:span><text:span text:style-name="T93">。</text:span></text:p>
      <text:p text:style-name="P94">六、須注意及預定改變之事項：無。</text:p>
      <text:p text:style-name="P95"><text:span text:style-name="T9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雯茹</meta:initial-creator>
    <dc:creator>TyCWS</dc:creator>
    <meta:creation-date>2025-11-28T06:29:00Z</meta:creation-date>
    <dc:date>2025-11-28T06:29:00Z</dc: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3" meta:row-count="7" meta:non-whitespace-character-count="941"/>
  </office:meta>
</office:document-meta>
</file>