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5in" fo:margin-left="2.1652in" fo:text-indent="-1.87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P40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 fo:color="#FF0000"/>
    </style:style>
    <style:style style:name="P58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59" style:parent-style-name="預設段落字型" style:family="text">
      <style:text-properties style:font-name="標楷體" fo:color="#FF0000"/>
    </style:style>
    <style:style style:name="T60" style:parent-style-name="預設段落字型" style:family="text">
      <style:text-properties style:font-name="標楷體" fo:color="#FF0000"/>
    </style:style>
    <style:style style:name="P61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3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64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65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color="#FF0000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75" style:parent-style-name="預設段落字型" style:family="text">
      <style:text-properties style:font-name="標楷體" fo:color="#FF0000"/>
    </style:style>
    <style:style style:name="T76" style:parent-style-name="預設段落字型" style:family="text">
      <style:text-properties style:font-name="標楷體" fo:color="#FF0000"/>
    </style:style>
    <style:style style:name="T77" style:parent-style-name="預設段落字型" style:family="text">
      <style:text-properties style:font-name="標楷體" fo:color="#FF0000"/>
    </style:style>
    <style:style style:name="T78" style:parent-style-name="預設段落字型" style:family="text">
      <style:text-properties style:font-name="標楷體" fo:color="#FF0000"/>
    </style:style>
    <style:style style:name="T79" style:parent-style-name="預設段落字型" style:family="text">
      <style:text-properties style:font-name="標楷體" fo:color="#FF0000"/>
    </style:style>
    <style:style style:name="P80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內文" style:family="paragraph">
      <style:paragraph-properties fo:line-height="0.25in" fo:text-indent="0.295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內文"><text:span text:style-name="T3">資料項目：</text:span><text:span text:style-name="T4">桃園市各區十五歲以上現住人口數按姓別、年齡、教育程度、婚姻狀況</text:span><text:span text:style-name="T5">及婚姻類</text:span></text:p>
      <text:p text:style-name="內文"><text:span text:style-name="T6"><text:s text:c="10"/>型</text:span><text:span text:style-name="T7">分</text:span></text:p>
      <text:p text:style-name="P8">一、發布及編製機關單位</text:p>
      <text:p text:style-name="P9">＊發布機關、單位：桃園市政府民政局會計室</text:p>
      <text:p text:style-name="P10">＊編製單位：桃園市政府民政局戶政科</text:p>
      <text:p text:style-name="P11">＊聯絡電話：(03)332-2101分機5633</text:p>
      <text:p text:style-name="P12">＊傳　　真：(03)337-0347</text:p>
      <text:p text:style-name="P13">＊電子信箱：10053815@mail.tycg.gov.tw</text:p>
      <text:p text:style-name="P14">二、發布形式</text:p>
      <text:list text:style-name="LFO3" text:continue-numbering="true">
        <text:list-item>
          <text:p text:style-name="P15">口頭：</text:p>
        </text:list-item>
      </text:list>
      <text:p text:style-name="P16">（ <text:s/>）記者會或說明會</text:p>
      <text:list text:style-name="LFO4" text:continue-numbering="true">
        <text:list-item>
          <text:p text:style-name="P17">書面：</text:p>
        </text:list-item>
      </text:list>
      <text:p text:style-name="P18">（ <text:s/>）新聞稿 <text:s text:c="2"/>（ <text:s/>）報表 <text:s text:c="2"/>（ <text:s/>）書刊，刊名：</text:p>
      <text:p text:style-name="P19">＊電子媒體：</text:p>
      <text:p text:style-name="P20">（ <text:s/>）線上書刊及資料庫，</text:p>
      <text:p text:style-name="P21">網址： <text:s/></text:p>
      <text:p text:style-name="P22">（ <text:s/>）磁片 <text:s text:c="4"/>（ <text:s/>）光碟片 <text:s/>（ｖ）其他</text:p>
      <text:p text:style-name="P23"><text:span text:style-name="T24">Open Document File(ODF)、</text:span><text:span text:style-name="T25">Portable Document Format(PDF)</text:span><text:span text:style-name="T26">、或Excel檔案</text:span><text:span text:style-name="T27">。</text:span></text:p>
      <text:p text:style-name="P28">三、資料範圍、週期及時效</text:p>
      <text:p text:style-name="P29"><text:span text:style-name="T30">＊統計地區範圍及對象：</text:span><text:span text:style-name="T31">桃園市轄內以現有戶籍之15歲以上中華民國國民為統計對象。</text:span></text:p>
      <text:p text:style-name="P32">＊統計標準時間：以每年底之戶籍資料為準。</text:p>
      <text:p text:style-name="P33">＊統計項目定義：</text:p>
      <text:p text:style-name="P34"><text:span text:style-name="T35">（一</text:span><text:span text:style-name="T36">）</text:span><text:span text:style-name="T37">現住人口數：指在所查記戶內居住已滿或預期居住</text:span><text:span text:style-name="T38">3</text:span><text:span text:style-name="T39">個月以上具有戶籍登記之人口總數。</text:span></text:p>
      <text:p text:style-name="P40"><text:span text:style-name="T41">（二</text:span><text:span text:style-name="T42">）</text:span><text:span text:style-name="T43">年齡：指一個人自出生之日起至統計標準日止之年數而言，並按實足年齡計算。</text:span></text:p>
      <text:p text:style-name="P44">（三）未婚：指從未與人結婚者。</text:p>
      <text:p text:style-name="P45">（四）有偶：指正式結婚而配偶仍然存活者。</text:p>
      <text:p text:style-name="P46"><text:span text:style-name="T47">（五）離婚</text:span><text:span text:style-name="T48">/終止結婚</text:span><text:span text:style-name="T49">：指婚姻關係之合法解除，且未再婚者。</text:span></text:p>
      <text:p text:style-name="P50"><text:span text:style-name="T51">（六）喪偶：指</text:span><text:span text:style-name="T52">配偶</text:span><text:span text:style-name="T53">之一方已經死亡，目前仍未再婚者。</text:span></text:p>
      <text:p text:style-name="P54"><text:span text:style-name="T55">（七）</text:span><text:span text:style-name="T56">不同性別：指依民法結婚或離婚之</text:span><text:span text:style-name="T57">婚姻類型。</text:span></text:p>
      <text:p text:style-name="P58"><text:span text:style-name="T59">（八）</text:span><text:span text:style-name="T60">相同性別：指依司法院釋字第七四八號解釋施行法結婚或終止結婚之婚姻類型。</text:span></text:p>
      <text:p text:style-name="P61">＊統計單位：人。</text:p>
      <text:p text:style-name="P62">＊統計分類：</text:p>
      <text:p text:style-name="P63">（一）教育程度別: 按「中華民國教育程度及學科標準分類」規定辦理。</text:p>
      <text:p text:style-name="P64">（二）性別：分男、女。</text:p>
      <text:p text:style-name="P65"><text:span text:style-name="T66">（</text:span><text:span text:style-name="T67">三</text:span><text:span text:style-name="T68">）</text:span><text:span text:style-name="T69">婚姻狀況別：分未婚、有偶、離婚</text:span><text:bookmark-start text:name="_Hlk151553636"/><text:span text:style-name="T70">/終止結婚</text:span><text:bookmark-end text:name="_Hlk151553636"/><text:span text:style-name="T71">及喪偶</text:span><text:span text:style-name="T72">4</text:span><text:span text:style-name="T73">種。</text:span></text:p>
      <text:p text:style-name="P74"><text:bookmark-start text:name="_Hlk151553616"/><text:span text:style-name="T75">（四）</text:span><text:span text:style-name="T76">婚</text:span><text:span text:style-name="T77">姻類型</text:span><text:span text:style-name="T78">別</text:span><text:span text:style-name="T79">：分不同性別及相同性別2種。</text:span></text:p>
      <text:p text:style-name="P80"><text:bookmark-end text:name="_Hlk151553616"/><text:soft-page-break/><text:span text:style-name="T81">（五）</text:span><text:span text:style-name="T82">年齡別：以實足年齡統計。</text:span></text:p>
      <text:p text:style-name="P83">＊發布週期：年。</text:p>
      <text:p text:style-name="P84">＊時效：30 日。</text:p>
      <text:p text:style-name="P85">＊資料變革：無。</text:p>
      <text:p text:style-name="P86">四、公開資料發布訊息</text:p>
      <text:p text:style-name="P87"><text:span text:style-name="T88">＊預告發布日期</text:span><text:span text:style-name="T89">（含預告方式及週期）</text:span><text:span text:style-name="T90">：次</text:span><text:span text:style-name="T91">年</text:span><text:span text:style-name="T92">1</text:span><text:span text:style-name="T93">月</text:span><text:span text:style-name="T94">30日</text:span><text:span text:style-name="T95">(若遇例假日順延)</text:span><text:span text:style-name="T96"><text:s/></text:span><text:span text:style-name="T97">以報表、</text:span><text:span text:style-name="T98">網際網路發布</text:span><text:span text:style-name="T99">。</text:span></text:p>
      <text:p text:style-name="P100"><text:span text:style-name="T101">＊同步發送單位</text:span><text:span text:style-name="T102">(說明資料發布時同步發送之單位或可同步查得該資料之網址)</text:span><text:span text:style-name="T103">：</text:span><text:span text:style-name="T104">內政部戶政司、</text:span><text:span text:style-name="T105">桃園</text:span><text:span text:style-name="T106">市政府主計處。</text:span></text:p>
      <text:p text:style-name="P107">五、資料品質</text:p>
      <text:p text:style-name="P108"><text:span text:style-name="T109">＊統計指標編製方法與資料來源說明</text:span><text:span text:style-name="T110">：</text:span><text:span text:style-name="T111">由</text:span><text:span text:style-name="T112">各戶政事務所依據戶籍登記資料及各項戶籍動態登記申請書編製後，</text:span><text:bookmark-start text:name="_Hlk151553650"/><text:span text:style-name="T113">透過戶役政資訊系統傳送至內政部主機。</text:span><text:bookmark-end text:name="_Hlk151553650"/></text:p>
      <text:p text:style-name="P114"><text:span text:style-name="T115">＊統計資料交叉查核及確保資料合理性之機制：</text:span><text:span text:style-name="T116">由電腦系統自動進行加總交叉查核</text:span><text:span text:style-name="T117">。</text:span></text:p>
      <text:p text:style-name="P118">六、須注意及預定改變之事項：無。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公務統計科 桃園市政府主計處</dc:creator>
    <meta:creation-date>2023-11-27T07:40:00Z</meta:creation-date>
    <dc:date>2023-11-27T07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