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margin-left="2.1652in" fo:text-indent="-1.870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30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標楷體" style:font-size-complex="12pt"/>
    </style:style>
    <style:style style:name="T35" style:parent-style-name="預設段落字型" style:family="text">
      <style:text-properties style:font-name="標楷體" style:font-size-complex="12pt"/>
    </style:style>
    <style:style style:name="P36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size-complex="12pt"/>
    </style:style>
    <style:style style:name="T39" style:parent-style-name="預設段落字型" style:family="text"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 fo:color="#000000"/>
    </style:style>
    <style:style style:name="P42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 fo:color="#000000"/>
    </style:style>
    <style:style style:name="P44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6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  <style:text-properties style:font-name="標楷體"/>
    </style:style>
    <style:style style:name="P47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  <style:text-properties style:font-name="標楷體"/>
    </style:style>
    <style:style style:name="P48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  <style:text-properties style:font-name="標楷體"/>
    </style:style>
    <style:style style:name="P49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font-size-complex="12pt"/>
    </style:style>
    <style:style style:name="P54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5in" fo:text-indent="0.2951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 fo:text-indent="0.2951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5in" fo:text-indent="0.2951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十五歲以上現住人口數按性別、年齡、婚姻狀況及教育程度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以現有戶籍之15歲以上中華民國國民為統計對象。</text:span></text:p>
      <text:p text:style-name="P28">＊統計標準時間：以每年底之戶籍資料為準。</text:p>
      <text:p text:style-name="P29">＊統計項目定義：</text:p>
      <text:p text:style-name="P30"><text:span text:style-name="T31">（一</text:span><text:span text:style-name="T32">）</text:span><text:span text:style-name="T33">現住人口數：指在所查記戶內居住已滿或預期居住</text:span><text:span text:style-name="T34">3</text:span><text:span text:style-name="T35">個月以上具有戶籍登記之人口總數。</text:span></text:p>
      <text:p text:style-name="P36"><text:span text:style-name="T37">（二</text:span><text:span text:style-name="T38">）</text:span><text:span text:style-name="T39">年齡：指一個人自出生之日起至統計標準日止之年數而言，並按實足年齡計算。</text:span></text:p>
      <text:p text:style-name="P40">（三）未婚：指從未與人結婚者。</text:p>
      <text:p text:style-name="P41">（四）有偶：指正式結婚而配偶仍然存活者。</text:p>
      <text:p text:style-name="P42">（五）離婚：指婚姻關係之合法解除，且未再婚者。</text:p>
      <text:p text:style-name="P43">（六）喪偶：指夫妻之一方已經死亡，目前仍未再婚者。</text:p>
      <text:p text:style-name="P44">＊統計單位：人。</text:p>
      <text:p text:style-name="P45">＊統計分類：</text:p>
      <text:p text:style-name="P46">（一）教育程度別: 按「中華民國教育程度及學科標準分類」規定辦理。</text:p>
      <text:p text:style-name="P47">（二）性別：分男、女。</text:p>
      <text:p text:style-name="P48">（三）婚姻狀況別：分未婚、有偶、離婚及喪偶4種。</text:p>
      <text:p text:style-name="P49"><text:span text:style-name="T50">（四</text:span><text:span text:style-name="T51">）</text:span><text:span text:style-name="T52">年齡別：以實足年齡統計。</text:span><text:span text:style-name="T53"><text:s/></text:span></text:p>
      <text:p text:style-name="P54">＊發布週期：年。</text:p>
      <text:p text:style-name="P55">＊時效：30 日。</text:p>
      <text:p text:style-name="P56">＊資料變革：無。</text:p>
      <text:p text:style-name="P57">四、公開資料發布訊息</text:p>
      <text:soft-page-break/>
      <text:p text:style-name="P58"><text:span text:style-name="T59">＊預告發布日期：次</text:span><text:span text:style-name="T60">年</text:span><text:span text:style-name="T61">1</text:span><text:span text:style-name="T62">月</text:span><text:span text:style-name="T63">30日</text:span><text:span text:style-name="T64">(若遇例假日順延)</text:span><text:span text:style-name="T65"><text:s/></text:span><text:span text:style-name="T66">以報表、</text:span><text:span text:style-name="T67">網際網路發布</text:span><text:span text:style-name="T68">。</text:span></text:p>
      <text:p text:style-name="P69"><text:span text:style-name="T70">＊同步發送單位：</text:span><text:span text:style-name="T71">內政部戶政司、</text:span><text:span text:style-name="T72">桃園</text:span><text:span text:style-name="T73">市政府主計處。</text:span></text:p>
      <text:p text:style-name="P74">五、資料品質</text:p>
      <text:p text:style-name="P75"><text:span text:style-name="T76">＊統計指標編製方法與資料來源說明</text:span><text:span text:style-name="T77">：</text:span><text:span text:style-name="T78">由</text:span><text:span text:style-name="T79">各戶政事務所依據戶籍登記資料及各項戶籍動態登記申請書編製後，透過戶役政資訊系統傳送至內政部及直轄市、縣（市）政府主機</text:span><text:span text:style-name="T80">。</text:span></text:p>
      <text:p text:style-name="P81"><text:span text:style-name="T82">＊統計資料交叉查核及確保資料合理性之機制：</text:span><text:span text:style-name="T83">由電腦系統自動進行加總交叉查核</text:span><text:span text:style-name="T84">。</text:span></text:p>
      <text:p text:style-name="P85">六、須注意及預定改變之事項：無。</text:p>
      <text:p text:style-name="P86"><text:span text:style-name="T8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9:00Z</meta:creation-date>
    <dc:date>2020-11-27T05:19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