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fo:color="#000000" fo:font-size="14pt" style:font-size-asian="14pt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fo:color="#000000" fo:font-size="14pt" style:font-size-asian="14pt" style:font-size-complex="14pt"/>
    </style:style>
    <style:style style:name="T6" style:parent-style-name="預設段落字型" style:family="text"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T10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T11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P12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4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letter-spacing="-0.0027in" fo:font-size="14pt" style:font-size-asian="14pt" style:font-size-complex="14pt"/>
    </style:style>
    <style:style style:name="P17" style:parent-style-name="內文" style:family="paragraph">
      <style:paragraph-properties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18" style:parent-style-name="內文" style:family="paragraph">
      <style:paragraph-properties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19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color="#000000" fo:font-size="14pt" style:font-size-asian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/>
    </style:style>
    <style:style style:name="P23" style:parent-style-name="內文" style:family="paragraph">
      <style:paragraph-properties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24" style:parent-style-name="內文" style:list-style-name="LFO2" style:family="paragraph">
      <style:paragraph-properties fo:line-height="0.25in"/>
      <style:text-properties fo:color="#000000" fo:font-size="14pt" style:font-size-asian="14pt"/>
    </style:style>
    <style:style style:name="P25" style:parent-style-name="內文" style:family="paragraph">
      <style:paragraph-properties fo:line-height="0.25in"/>
      <style:text-properties fo:color="#000000" fo:font-size="14pt" style:font-size-asian="14pt"/>
    </style:style>
    <style:style style:name="P26" style:parent-style-name="內文" style:list-style-name="LFO1" style:family="paragraph">
      <style:paragraph-properties fo:line-height="0.25in"/>
      <style:text-properties fo:color="#000000" fo:font-size="14pt" style:font-size-asian="14pt"/>
    </style:style>
    <style:style style:name="P27" style:parent-style-name="內文" style:family="paragraph">
      <style:paragraph-properties fo:line-height="0.25in" fo:margin-left="0.2041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line-height="0.25in" fo:margin-left="0.2041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0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1" style:parent-style-name="內文" style:family="paragraph">
      <style:paragraph-properties fo:text-indent="0.3298in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P38" style:parent-style-name="內文" style:family="paragraph">
      <style:paragraph-properties fo:margin-top="0.1666in" fo:line-height="0.25in" fo:margin-left="0.4277in" fo:text-indent="-0.4277in">
        <style:tab-stops/>
      </style:paragraph-properties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line-height="0.25in" fo:text-indent="0.1944in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P44" style:parent-style-name="內文" style:family="paragraph">
      <style:paragraph-properties fo:line-height="0.25in" fo:text-indent="0.3805in"/>
    </style:style>
    <style:style style:name="T45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P46" style:parent-style-name="內文" style:family="paragraph">
      <style:paragraph-properties fo:line-height="0.25in" fo:text-indent="0.1944in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P49" style:parent-style-name="內文" style:family="paragraph">
      <style:paragraph-properties fo:line-height="0.25in" fo:margin-left="3.6666in" fo:text-indent="-3.5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line-height="0.25in" fo:margin-left="3.6166in" fo:text-indent="-3.45in">
        <style:tab-stops/>
      </style:paragraph-properties>
      <style:text-properties style:font-name-complex="Arial Unicode MS" fo:color="#000000" fo:letter-spacing="-0.0013in" style:letter-kerning="false" fo:font-size="14pt" style:font-size-asian="14pt" style:font-size-complex="14pt"/>
    </style:style>
    <style:style style:name="P51" style:parent-style-name="內文" style:family="paragraph">
      <style:paragraph-properties fo:line-height="0.25in" fo:text-indent="2.1083in"/>
      <style:text-properties style:font-name-complex="Arial Unicode MS" fo:color="#000000" fo:letter-spacing="-0.0013in" style:letter-kerning="false" fo:font-size="14pt" style:font-size-asian="14pt" style:font-size-complex="14pt"/>
    </style:style>
    <style:style style:name="P52" style:parent-style-name="內文" style:family="paragraph">
      <style:paragraph-properties fo:line-height="0.25in" fo:margin-left="2.2875in" fo:text-indent="-2.2041in">
        <style:tab-stops/>
      </style:paragraph-properties>
      <style:text-properties style:font-name-complex="Arial Unicode MS" fo:color="#000000" fo:letter-spacing="-0.0013in" style:letter-kerning="false" fo:font-size="14pt" style:font-size-asian="14pt" style:font-size-complex="14pt"/>
    </style:style>
    <style:style style:name="P53" style:parent-style-name="內文" style:family="paragraph">
      <style:paragraph-properties fo:line-height="0.25in" fo:text-indent="0.575in"/>
      <style:text-properties style:font-name-complex="Arial Unicode MS" fo:color="#000000" fo:letter-spacing="-0.0013in" style:letter-kerning="false" fo:font-size="14pt" style:font-size-asian="14pt" style:font-size-complex="14pt"/>
    </style:style>
    <style:style style:name="P54" style:parent-style-name="內文" style:family="paragraph">
      <style:paragraph-properties fo:line-height="0.25in" fo:text-indent="0.575in"/>
      <style:text-properties style:font-name-complex="Arial Unicode MS" fo:color="#000000" fo:letter-spacing="-0.0013in" style:letter-kerning="false" fo:font-size="14pt" style:font-size-asian="14pt" style:font-size-complex="14pt"/>
    </style:style>
    <style:style style:name="P55" style:parent-style-name="內文" style:family="paragraph">
      <style:paragraph-properties fo:line-height="0.25in" fo:margin-left="4.025in" fo:text-indent="-4.025in">
        <style:tab-stops/>
      </style:paragraph-properties>
      <style:text-properties style:font-name-complex="Arial Unicode MS" fo:color="#000000" fo:letter-spacing="-0.0013in" style:letter-kerning="false" fo:font-size="14pt" style:font-size-asian="14pt" style:font-size-complex="14pt"/>
    </style:style>
    <style:style style:name="P56" style:parent-style-name="內文" style:family="paragraph">
      <style:paragraph-properties fo:line-height="0.25in" fo:margin-left="3.65in" fo:text-indent="-1.15in">
        <style:tab-stops/>
      </style:paragraph-properties>
      <style:text-properties style:font-name-complex="Arial Unicode MS" fo:color="#000000" fo:letter-spacing="-0.0013in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margin-top="0.0486in" fo:line-height="0.1916in" fo:text-indent="0.575in"/>
      <style:text-properties style:font-name-complex="Arial Unicode MS" fo:color="#000000" fo:letter-spacing="-0.0013in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line-height="0.2361in" fo:margin-left="0.1666in" fo:text-indent="0.3833in">
        <style:tab-stops/>
      </style:paragraph-properties>
      <style:text-properties style:font-name-complex="Arial Unicode MS" fo:color="#000000" fo:letter-spacing="-0.0013in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line-height="0.2361in" fo:text-indent="0.1944in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P62" style:parent-style-name="內文" style:family="paragraph">
      <style:paragraph-properties fo:line-height="0.25in" fo:margin-left="2.4027in" fo:text-indent="-2.2361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line-height="0.25in" fo:margin-left="2.4027in" fo:text-indent="-2.2361in">
        <style:tab-stops/>
      </style:paragraph-properties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P66" style:parent-style-name="內文" style:family="paragraph">
      <style:paragraph-properties fo:line-height="0.25in" fo:margin-left="2.1895in" fo:text-indent="-0.8562in">
        <style:tab-stops/>
      </style:paragraph-properties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P67" style:parent-style-name="內文" style:family="paragraph">
      <style:paragraph-properties fo:line-height="0.25in" fo:text-indent="1.3319in"/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P68" style:parent-style-name="內文" style:family="paragraph">
      <style:paragraph-properties fo:line-height="0.25in" fo:margin-left="2.4027in" fo:text-indent="-2.2361in">
        <style:tab-stops/>
      </style:paragraph-properties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line-height="0.25in" fo:text-indent="0.1944in"/>
    </style:style>
    <style:style style:name="T71" style:parent-style-name="預設段落字型" style:family="text">
      <style:text-properties fo:color="#000000" fo:font-size="14pt" style:font-size-asian="14pt"/>
    </style:style>
    <style:style style:name="T72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P73" style:parent-style-name="內文" style:family="paragraph">
      <style:paragraph-properties fo:line-height="0.25in" fo:text-indent="0.193in"/>
    </style:style>
    <style:style style:name="T74" style:parent-style-name="預設段落字型" style:family="text">
      <style:text-properties fo:color="#000000" fo:font-size="14pt" style:font-size-asian="14pt"/>
    </style:style>
    <style:style style:name="T75" style:parent-style-name="預設段落字型" style:family="text">
      <style:text-properties style:font-name-complex="Arial Unicode MS" fo:color="#000000" fo:letter-spacing="-0.0041in" style:letter-kerning="false" fo:font-size="14pt" style:font-size-asian="14pt" style:font-size-complex="14pt"/>
    </style:style>
    <style:style style:name="T76" style:parent-style-name="預設段落字型" style:family="text">
      <style:text-properties style:font-name-complex="Arial Unicode MS" fo:color="#000000" fo:letter-spacing="-0.0041in" style:letter-kerning="false" fo:font-size="14pt" style:font-size-asian="14pt" style:font-size-complex="14pt"/>
    </style:style>
    <style:style style:name="P77" style:parent-style-name="內文" style:family="paragraph">
      <style:paragraph-properties fo:line-height="0.25in" fo:text-indent="0.193in"/>
      <style:text-properties style:font-name-complex="Arial Unicode MS" fo:color="#000000" fo:letter-spacing="-0.0041in" style:letter-kerning="false" fo:font-size="14pt" style:font-size-asian="14pt" style:font-size-complex="14pt"/>
    </style:style>
    <style:style style:name="P78" style:parent-style-name="內文" style:family="paragraph">
      <style:paragraph-properties fo:line-height="0.25in" fo:margin-left="1.3347in" fo:text-indent="-1.1416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style:font-name-complex="DFKaiShu-SB-Estd-BF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line-height="0.25in" fo:margin-left="1.3347in" fo:text-indent="-1.1416in">
        <style:tab-stops/>
      </style:paragraph-properties>
      <style:text-properties fo:color="#000000" fo:font-size="14pt" style:font-size-asian="14pt"/>
    </style:style>
    <style:style style:name="P82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3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T86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T87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T88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T89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P90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style:font-name-complex="Arial Unicode MS" fo:color="#000000" fo:letter-spacing="-0.0006in" style:letter-kerning="false" fo:font-size="14pt" style:font-size-asian="14pt" style:font-size-complex="14pt"/>
    </style:style>
    <style:style style:name="T93" style:parent-style-name="預設段落字型" style:family="text">
      <style:text-properties style:font-name-complex="Arial Unicode MS" fo:color="#000000" fo:letter-spacing="-0.0006in" style:letter-kerning="false" fo:font-size="14pt" style:font-size-asian="14pt" style:font-size-complex="14pt"/>
    </style:style>
    <style:style style:name="T94" style:parent-style-name="預設段落字型" style:family="text">
      <style:text-properties style:font-name-complex="Arial Unicode MS" fo:color="#000000" fo:letter-spacing="-0.0006in" style:letter-kerning="false" fo:font-size="14pt" style:font-size-asian="14pt" style:font-size-complex="14pt"/>
    </style:style>
    <style:style style:name="T95" style:parent-style-name="預設段落字型" style:family="text">
      <style:text-properties style:font-name-complex="Arial Unicode MS" fo:color="#000000" fo:letter-spacing="-0.0006in" style:letter-kerning="false" fo:font-size="14pt" style:font-size-asian="14pt" style:font-size-complex="14pt"/>
    </style:style>
    <style:style style:name="P96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7" style:parent-style-name="內文" style:family="paragraph">
      <style:paragraph-properties fo:line-height="0.25in" fo:margin-left="0.3611in" fo:text-indent="-0.1944in">
        <style:tab-stops/>
      </style:paragraph-properties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style:font-name-complex="Arial Unicode MS" fo:color="#000000" fo:letter-spacing="-0.0027in" style:letter-kerning="false" fo:font-size="14pt" style:font-size-asian="14pt" style:font-size-complex="14pt"/>
    </style:style>
    <style:style style:name="T100" style:parent-style-name="預設段落字型" style:family="text">
      <style:text-properties fo:color="#000000" fo:letter-spacing="-0.0027in" fo:font-size="14pt" style:font-size-asian="14pt" style:font-size-complex="14pt"/>
    </style:style>
    <style:style style:name="T101" style:parent-style-name="預設段落字型" style:family="text">
      <style:text-properties style:font-name-complex="Arial Unicode MS" fo:color="#000000" fo:letter-spacing="-0.0027in" style:letter-kerning="false" fo:font-size="14pt" style:font-size-asian="14pt" style:font-size-complex="14pt"/>
    </style:style>
    <style:style style:name="P102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103" style:parent-style-name="內文" style:family="paragraph">
      <style:paragraph-properties fo:line-height="0.25in" fo:margin-left="0.0833in" fo:text-indent="0.2916in">
        <style:tab-stops>
          <style:tab-stop style:type="left" style:position="5.8333in"/>
        </style:tab-stops>
      </style:paragraph-properties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style:font-name-complex="Arial Unicode MS" fo:color="#000000" fo:letter-spacing="-0.0027in" style:letter-kerning="false" fo:font-size="14pt" style:font-size-asian="14pt" style:font-size-complex="14pt"/>
    </style:style>
    <style:style style:name="T106" style:parent-style-name="預設段落字型" style:family="text">
      <style:text-properties style:font-name-complex="Arial Unicode MS" fo:color="#000000" fo:letter-spacing="-0.0027in" style:letter-kerning="false" fo:font-size="14pt" style:font-size-asian="14pt" style:font-size-complex="14pt"/>
    </style:style>
    <style:style style:name="T107" style:parent-style-name="預設段落字型" style:family="text">
      <style:text-properties style:font-name-complex="Arial Unicode MS" fo:color="#000000" fo:letter-spacing="-0.0027in" style:letter-kerning="false" fo:font-size="14pt" style:font-size-asian="14pt" style:font-size-complex="14pt"/>
    </style:style>
    <style:style style:name="T108" style:parent-style-name="預設段落字型" style:family="text">
      <style:text-properties style:font-name-complex="Arial Unicode MS" fo:color="#000000" fo:letter-spacing="-0.0027in" style:letter-kerning="false" fo:font-size="14pt" style:font-size-asian="14pt" style:font-size-complex="14pt"/>
    </style:style>
    <style:style style:name="T109" style:parent-style-name="預設段落字型" style:family="text">
      <style:text-properties style:font-name-complex="Arial Unicode MS" fo:color="#000000" fo:letter-spacing="-0.0027in" style:letter-kerning="false" fo:font-size="14pt" style:font-size-asian="14pt" style:font-size-complex="14pt"/>
    </style:style>
    <style:style style:name="P110" style:parent-style-name="內文" style:family="paragraph">
      <style:paragraph-properties fo:line-height="0.25in" fo:margin-left="0.0833in" fo:text-indent="0.2833in">
        <style:tab-stops>
          <style:tab-stop style:type="left" style:position="5.8333in"/>
        </style:tab-stops>
      </style:paragraph-properties>
    </style:style>
    <style:style style:name="T111" style:parent-style-name="預設段落字型" style:family="text">
      <style:text-properties style:font-name-complex="Arial Unicode MS" fo:color="#000000" fo:letter-spacing="-0.0027in" style:letter-kerning="false" fo:font-size="14pt" style:font-size-asian="14pt" style:font-size-complex="14pt"/>
    </style:style>
    <style:style style:name="T112" style:parent-style-name="預設段落字型" style:family="text">
      <style:text-properties style:font-name-complex="Arial Unicode MS" fo:color="#000000" fo:letter-spacing="-0.0013in" style:letter-kerning="false" fo:font-size="14pt" style:font-size-asian="14pt" style:font-size-complex="14pt"/>
    </style:style>
    <style:style style:name="T113" style:parent-style-name="預設段落字型" style:family="text">
      <style:text-properties style:font-name-complex="Arial Unicode MS" fo:color="#000000" fo:letter-spacing="-0.0013in" style:letter-kerning="false" fo:font-size="14pt" style:font-size-asian="14pt" style:font-size-complex="14pt"/>
    </style:style>
    <style:style style:name="T114" style:parent-style-name="預設段落字型" style:family="text">
      <style:text-properties style:font-name-complex="Arial Unicode MS" fo:color="#000000" fo:letter-spacing="-0.0013in" style:letter-kerning="false" fo:font-size="14pt" style:font-size-asian="14pt" style:font-size-complex="14pt"/>
    </style:style>
    <style:style style:name="T115" style:parent-style-name="預設段落字型" style:family="text">
      <style:text-properties style:font-name-complex="Arial Unicode MS" fo:color="#000000" fo:letter-spacing="-0.0013in" style:letter-kerning="false" fo:font-size="14pt" style:font-size-asian="14pt" style:font-size-complex="14pt"/>
    </style:style>
    <style:style style:name="T116" style:parent-style-name="預設段落字型" style:family="text">
      <style:text-properties style:font-name-complex="Arial Unicode MS" fo:color="#000000" fo:letter-spacing="-0.0013in" style:letter-kerning="false" fo:font-size="14pt" style:font-size-asian="14pt" style:font-size-complex="14pt"/>
    </style:style>
    <style:style style:name="P117" style:parent-style-name="內文" style:family="paragraph">
      <style:paragraph-properties fo:line-height="0.25in" fo:margin-left="0.0833in" fo:text-indent="0.2875in">
        <style:tab-stops>
          <style:tab-stop style:type="left" style:position="5.8333in"/>
        </style:tab-stops>
      </style:paragraph-properties>
    </style:style>
    <style:style style:name="T118" style:parent-style-name="預設段落字型" style:family="text">
      <style:text-properties style:font-name-complex="Arial Unicode MS" fo:color="#000000" fo:letter-spacing="-0.0013in" style:letter-kerning="false" fo:font-size="14pt" style:font-size-asian="14pt" style:font-size-complex="14pt"/>
    </style:style>
    <style:style style:name="P119" style:parent-style-name="內文" style:family="paragraph">
      <style:paragraph-properties fo:margin-top="0.1666in" fo:line-height="0.25in" fo:margin-left="0.4166in" fo:text-indent="-0.4166in">
        <style:tab-stops/>
      </style:paragraph-properties>
    </style:style>
    <style:style style:name="T120" style:parent-style-name="預設段落字型" style:family="text">
      <style:text-properties fo:color="#000000" fo:font-size="14pt" style:font-size-asian="14pt" style:font-size-complex="14pt"/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style:font-name-complex="Arial Unicode MS" fo:color="#000000" fo:letter-spacing="-0.0083in" style:letter-kerning="false" fo:font-size="14pt" style:font-size-asian="14pt" style:font-size-complex="14pt"/>
    </style:style>
    <style:style style:name="P123" style:parent-style-name="內文" style:family="paragraph">
      <style:paragraph-properties fo:margin-top="0.1666in" fo:line-height="0.25in" fo:margin-left="0.4166in" fo:text-indent="-0.4166in">
        <style:tab-stops/>
      </style:paragraph-properties>
    </style:style>
    <style:style style:name="T124" style:parent-style-name="預設段落字型" style:family="text">
      <style:text-properties fo:color="#000000" fo:font-size="14pt" style:font-size-asian="14pt"/>
    </style:style>
    <style:style style:name="T125" style:parent-style-name="預設段落字型" style:family="text">
      <style:text-properties style:font-name-complex="Arial Unicode MS" fo:color="#000000" fo:letter-spacing="-0.0083in" style:letter-kerning="false" fo:font-size="14pt" style:font-size-asian="14pt" style:font-size-complex="14pt"/>
    </style:style>
    <style:style style:name="P126" style:parent-style-name="內文" style:family="paragraph"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</text:span><text:span text:style-name="T4">種類：</text:span><text:span text:style-name="T5">都市及區域發展</text:span><text:span text:style-name="T6">統計</text:span></text:p>
      <text:p text:style-name="P7"><text:span text:style-name="T8">資料項目：桃園市</text:span><text:span text:style-name="T9">都市計畫</text:span><text:span text:style-name="T10">地區</text:span><text:span text:style-name="T11">面積及人口</text:span></text:p>
      <text:p text:style-name="P12">一、發布及編製機關單位</text:p>
      <text:p text:style-name="P13">＊發布機關、單位：桃園市政府都市發展局會計室</text:p>
      <text:p text:style-name="P14"><text:span text:style-name="T15">＊編製單位：</text:span><text:span text:style-name="T16">桃園市政府都市發展局都市行政科</text:span></text:p>
      <text:p text:style-name="P17">＊聯絡電話：(03)3322101#5784</text:p>
      <text:p text:style-name="P18">＊傳真：(03)3322963</text:p>
      <text:p text:style-name="P19"><text:span text:style-name="T20">＊電子信箱：</text:span><text:span text:style-name="T21">10027802</text:span><text:span text:style-name="T22">@mail.tycg.gov.tw</text:span></text:p>
      <text:p text:style-name="P23">二、發布形式</text:p>
      <text:list text:style-name="LFO2" text:continue-numbering="true">
        <text:list-item>
          <text:p text:style-name="P24">口頭：</text:p>
        </text:list-item>
      </text:list>
      <text:p text:style-name="P25"><text:s text:c="9"/>（ ）記者會或說明會</text:p>
      <text:list text:style-name="LFO1" text:continue-numbering="true">
        <text:list-item>
          <text:p text:style-name="P26">書面：</text:p>
        </text:list-item>
      </text:list>
      <text:p text:style-name="P27"><text:s text:c="7"/>（<text:s/>）新聞稿<text:s text:c="3"/>（）報表 <text:s/>（ ）書刊，刊名：</text:p>
      <text:p text:style-name="P28">＊電子媒體：</text:p>
      <text:p text:style-name="P29">（ ）線上書刊及資料庫，網址：</text:p>
      <text:p text:style-name="P30">（<text:s/>）磁片<text:s text:c="3"/>（<text:s/>）光碟片<text:s text:c="2"/>（V）其他</text:p>
      <text:p text:style-name="P31"><text:span text:style-name="T32">Open Document File (odf)</text:span><text:span text:style-name="T33">、</text:span><text:span text:style-name="T34">Portable Document Format (pdf)<text:s/></text:span><text:span text:style-name="T35">或</text:span><text:span text:style-name="T36">Excel</text:span><text:span text:style-name="T37">檔案。</text:span></text:p>
      <text:p text:style-name="P38"><text:span text:style-name="T39">三、資料範圍、週期及</text:span><text:span text:style-name="T40">時效</text:span></text:p>
      <text:p text:style-name="P41"><text:span text:style-name="T42">＊統計地區範圍及對象：</text:span><text:span text:style-name="T43">凡桃園市內實施都市計畫區域，均為統計</text:span></text:p>
      <text:p text:style-name="P44"><text:span text:style-name="T45">對象。</text:span></text:p>
      <text:p text:style-name="P46"><text:span text:style-name="T47">＊統計標準時間：</text:span><text:span text:style-name="T48">以每年年底之事實為準。</text:span></text:p>
      <text:p text:style-name="P49">＊統計項目定義：</text:p>
      <text:p text:style-name="P50">(一)都市計畫區面積：依法完成法定程序之都市計畫區規劃之總面</text:p>
      <text:p text:style-name="P51">積。</text:p>
      <text:p text:style-name="P52"><text:s/>(二)都市計畫區人口數：依法完成法定程序之都市計畫區域範圍內之居住人數。</text:p>
      <text:p text:style-name="P53">1.計畫人口數：指都市計畫區內之計畫容納人口數。</text:p>
      <text:p text:style-name="P54">2.現況人口數：指都市計畫區內現住戶籍人口。</text:p>
      <text:p text:style-name="P55"><text:s/><text:s/>(三)都市計畫區人口密度：都市計畫區人口數除以都市計畫面積所</text:p>
      <text:p text:style-name="P56">得之值。</text:p>
      <text:p text:style-name="P57">1.計畫人口數密度：指計畫人口數除以都市計畫區面積。<text:s/></text:p>
      <text:p text:style-name="P58">2.現況人口數密度：指現況人口數除以都市計畫區面積。<text:s/></text:p>
      <text:p text:style-name="P59"><text:span text:style-name="T60">＊統計單位：</text:span><text:span text:style-name="T61">人、平方公里、人/平方公里。</text:span></text:p>
      <text:p text:style-name="P62">＊統計分類：</text:p>
      <text:p text:style-name="P63"><text:span text:style-name="T64">(一)縱項目：</text:span><text:span text:style-name="T65">按都市計畫區面積、都市計畫區人口數(含計畫人口</text:span></text:p>
      <text:p text:style-name="P66">數及現況人口數)及都市計畫區人口密度(含計畫人口</text:p>
      <text:soft-page-break/>
      <text:p text:style-name="P67">密度及現況人口密度)分。</text:p>
      <text:p text:style-name="P68"><text:span text:style-name="T69">(二)橫項目：按桃園市各都市計畫區分。</text:span></text:p>
      <text:p text:style-name="P70"><text:span text:style-name="T71">＊發布週期（指資料編製或產生之頻率，如月、季、年等）：</text:span><text:span text:style-name="T72">年。</text:span></text:p>
      <text:p text:style-name="P73"><text:span text:style-name="T74">＊時效（指統計標準時間至資料發布時間之間隔時間）：</text:span><text:span text:style-name="T75">2個月</text:span><text:span text:style-name="T76">又<text:s/></text:span></text:p>
      <text:p text:style-name="P77"><text:s text:c="2"/>5日。</text:p>
      <text:p text:style-name="P78"><text:span text:style-name="T79">＊資料變革：</text:span><text:span text:style-name="T80">無。</text:span></text:p>
      <text:p text:style-name="P81"/>
      <text:p text:style-name="P82">四、公開資料發布訊息</text:p>
      <text:p text:style-name="P83"><text:span text:style-name="T84">＊預告發布日期（含預告方式及週期）：</text:span><text:span text:style-name="T85">次年</text:span><text:span text:style-name="T86">3</text:span><text:span text:style-name="T87">月</text:span><text:span text:style-name="T88">5日</text:span><text:span text:style-name="T89">(遇例假日順延)以報表及網際網路發布。</text:span></text:p>
      <text:p text:style-name="P90"><text:span text:style-name="T91">＊同步發送單位（說明資料發布時同步發送之單位或可同步查得該資料之網址）：</text:span><text:span text:style-name="T92">內政部</text:span><text:span text:style-name="T93">國土管理署</text:span><text:span text:style-name="T94">及</text:span><text:span text:style-name="T95">桃園市政府主計處。</text:span></text:p>
      <text:p text:style-name="P96">五、資料品質</text:p>
      <text:p text:style-name="P97"><text:span text:style-name="T98">＊統計指標編製方法與資料來源說明：</text:span><text:span text:style-name="T99">由桃園市政府</text:span><text:span text:style-name="T100">都市</text:span><text:span text:style-name="T101">發展局都市行政科依各都市計畫區公告實施都市計畫案資料統計之。</text:span></text:p>
      <text:p text:style-name="P102">＊統計資料交叉查核及確保資料合理性之機制（說明各項資料之相互關係及不同資料來源之相關統計差異性）：</text:p>
      <text:p text:style-name="P103"><text:span text:style-name="T104">(一)</text:span><text:span text:style-name="T105">計畫人口數密度</text:span><text:span text:style-name="T106">=</text:span><text:span text:style-name="T107">計畫人口數</text:span><text:span text:style-name="T108">/</text:span><text:span text:style-name="T109">都市計畫區面積。</text:span></text:p>
      <text:p text:style-name="P110"><text:span text:style-name="T111">(二)現況人</text:span><text:span text:style-name="T112">口數密度</text:span><text:span text:style-name="T113">=</text:span><text:span text:style-name="T114">現況人口數</text:span><text:span text:style-name="T115">/</text:span><text:span text:style-name="T116">都市計畫區面積。</text:span></text:p>
      <text:p text:style-name="P117"><text:span text:style-name="T118">(三)縱項都市計畫區面積及人口數之細項加總等於合計數。</text:span></text:p>
      <text:p text:style-name="P119"><text:span text:style-name="T120">六、須注意及預定改變之事項（說明預定修正</text:span><text:span text:style-name="T121">之資料、定義、統計方法等及其修正原因）：</text:span><text:span text:style-name="T122">無。</text:span></text:p>
      <text:p text:style-name="P123"><text:span text:style-name="T124">七、其他事項：</text:span><text:span text:style-name="T125">無。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育慈</meta:initial-creator>
    <dc:creator>TyCWS</dc:creator>
    <meta:creation-date>2025-10-31T06:04:00Z</meta:creation-date>
    <dc:date>2025-10-31T06:04:00Z</dc: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9" meta:row-count="8" meta:non-whitespace-character-count="1014"/>
  </office:meta>
</office:document-meta>
</file>