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 fo:margin-right="-0.181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letter-spacing="-0.0027in"/>
    </style:style>
    <style:style style:name="P4" style:parent-style-name="內文" style:family="paragraph">
      <style:paragraph-properties fo:margin-top="0.125in" fo:line-height="0.2361in"/>
      <style:text-properties style:font-name="標楷體" style:font-name-asian="標楷體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18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20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8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361in" fo:margin-left="0.4284in" fo:text-indent="-0.4284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361in" fo:margin-left="0.5555in" fo:text-indent="-0.2222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1.8888in" fo:text-indent="-1.555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style:text-autospace="none" fo:line-height="0.2361in" fo:margin-left="0.5618in" fo:text-indent="-0.22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text-autospace="none" fo:line-height="0.2361in" fo:margin-left="0.7284in" fo:text-indent="-0.2284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text-autospace="none" fo:line-height="0.2361in" fo:margin-left="0.7284in" fo:text-indent="-0.22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text-autospace="none" fo:line-height="0.2361in" fo:margin-left="0.7284in" fo:text-indent="-0.2284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text-autospace="none" fo:line-height="0.2361in" fo:margin-left="0.7284in" fo:text-indent="-0.2284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text-autospace="none" fo:line-height="0.2361in" fo:margin-left="1.5854in" fo:text-indent="-1.0854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style:text-autospace="none" fo:line-height="0.2361in" fo:margin-left="0.7284in" fo:text-indent="-0.2284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style:text-autospace="none" fo:line-height="0.2361in" fo:margin-left="0.7284in" fo:text-indent="-0.2284in">
        <style:tab-stops/>
      </style:paragraph-properties>
      <style:text-properties style:font-name="標楷體" style:font-name-asian="標楷體" fo:color="#000000"/>
    </style:style>
    <style:style style:name="P47" style:parent-style-name="本文縮排-3-cjk" style:family="paragraph">
      <style:paragraph-properties fo:margin-top="0in" fo:margin-bottom="0in" fo:line-height="0.25in" fo:margin-left="1.252in" fo:text-indent="-0.6652in">
        <style:tab-stops/>
      </style:paragraph-properties>
      <style:text-properties fo:color="#000000"/>
    </style:style>
    <style:style style:name="P48" style:parent-style-name="內文" style:family="paragraph">
      <style:paragraph-properties style:text-autospace="none" fo:line-height="0.2361in" fo:margin-left="0.7284in" fo:text-indent="-0.2284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361in" fo:margin-left="0.5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361in" fo:margin-left="1.3333in" fo:text-indent="-1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361in" fo:margin-left="0.4284in" fo:text-indent="-0.4284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361in" fo:margin-left="1.6666in" fo:text-indent="-1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361in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361in" fo:margin-left="0.4284in" fo:text-indent="-0.42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361in" fo:margin-left="3.1583in" fo:text-indent="-2.82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361in" fo:margin-left="0.4166in" fo:text-indent="2.6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361in" fo:margin-left="3.8347in" fo:text-indent="-3.5013in">
        <style:tab-stops>
          <style:tab-stop style:type="left" style:position="2.0819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統計資料背景說明</text:span></text:p>
      <text:p text:style-name="P4">資料種類：人口靜態統計</text:p>
      <text:p text:style-name="P5"><text:span text:style-name="T6">資料項目：</text:span><text:span text:style-name="T7">桃園市</text:span><text:span text:style-name="T8">各區</text:span><text:span text:style-name="T9">現住人口數按性別、年齡</text:span><text:span text:style-name="T10">、婚姻狀況及婚姻類型分</text:span></text:p>
      <text:p text:style-name="P11">一、發布及編製機關單位</text:p>
      <text:p text:style-name="P12">＊發布機關、單位：桃園市政府民政局會計室</text:p>
      <text:p text:style-name="P13">＊編製單位：桃園市政府民政局戶政科</text:p>
      <text:p text:style-name="P14">＊聯絡電話：(03)332-2101分機5633</text:p>
      <text:p text:style-name="P15">＊傳　　真：(03)337-0347</text:p>
      <text:p text:style-name="P16">＊電子信箱：10053815@mail.tycg.gov.tw</text:p>
      <text:p text:style-name="P17">二、發布形式</text:p>
      <text:list text:style-name="LFO4" text:continue-numbering="true">
        <text:list-item>
          <text:p text:style-name="P18">口頭：</text:p>
        </text:list-item>
      </text:list>
      <text:p text:style-name="P19">（ <text:s/>）記者會或說明會</text:p>
      <text:list text:style-name="LFO5" text:continue-numbering="true">
        <text:list-item>
          <text:p text:style-name="P20">書面：</text:p>
        </text:list-item>
      </text:list>
      <text:p text:style-name="P21">（ <text:s/>）新聞稿 <text:s text:c="2"/>（ <text:s/>）報表 <text:s text:c="2"/>（ <text:s/>）書刊，刊名：</text:p>
      <text:p text:style-name="P22">＊電子媒體：</text:p>
      <text:p text:style-name="P23">（ <text:s/>）線上書刊及資料庫，</text:p>
      <text:p text:style-name="P24">網址： <text:s/></text:p>
      <text:p text:style-name="P25">（ <text:s/>）磁片 <text:s text:c="4"/>（ <text:s/>）光碟片 <text:s/>（ｖ）其他</text:p>
      <text:p text:style-name="P26"><text:span text:style-name="T27">Open Document File(ODF)、</text:span><text:span text:style-name="T28">Portable Document Format(PDF)</text:span><text:span text:style-name="T29">、或Excel檔案</text:span><text:span text:style-name="T30">。</text:span></text:p>
      <text:p text:style-name="P31">三、資料範圍、週期及時效</text:p>
      <text:p text:style-name="P32">＊統計地區範圍及對象：以桃園市轄內之中華民國國民為統計對象。</text:p>
      <text:p text:style-name="P33"><text:span text:style-name="T34">＊統計標準時間：</text:span><text:span text:style-name="T35">以每年底之戶籍資料為準。</text:span></text:p>
      <text:p text:style-name="P36"><text:span text:style-name="T37">＊</text:span><text:span text:style-name="T38">統計項目定義</text:span><text:span text:style-name="T39">：</text:span></text:p>
      <text:p text:style-name="P40">（一）現住人口數：指在所查記戶內居住已滿或預期3個月以上具有戶籍登記之人口總<text:s/></text:p>
      <text:p text:style-name="P41"><text:s text:c="18"/>數。</text:p>
      <text:p text:style-name="P42">（二）年齡：指一個人自出生之日起至統計標準日止之年數而言，並按實足年齡計算。</text:p>
      <text:p text:style-name="P43">（三）未婚：指從未與人結婚者。</text:p>
      <text:p text:style-name="P44">（四）有偶：指正式結婚而配偶仍然存活者。</text:p>
      <text:p text:style-name="P45">（五）離婚/終止結婚：指婚姻關係之合法解除，且未再婚者。</text:p>
      <text:p text:style-name="P46">（六）喪偶：指夫妻之一方已經死亡，目前仍未再婚者。</text:p>
      <text:p text:style-name="P47">(七) 不同性別：指依民法結婚或離婚之婚姻類型。</text:p>
      <text:p text:style-name="P48"><text:s/>(八) 相同性別：指依司法院釋字第七四八號解釋施行法結婚或終止結婚之婚姻類型。</text:p>
      <text:p text:style-name="P49">＊統計單位：人。</text:p>
      <text:p text:style-name="P50">＊統計分類：</text:p>
      <text:p text:style-name="P51"><text:s text:c="3"/>(一)縱行項目：按行政區別及年齡別分。</text:p>
      <text:p text:style-name="P52"><text:span text:style-name="T53"><text:s text:c="3"/>(二)橫列項目：按婚姻狀況</text:span><text:span text:style-name="T54">、</text:span><text:span text:style-name="T55">婚姻類型及性別分。</text:span></text:p>
      <text:p text:style-name="P56">＊發布週期：年。</text:p>
      <text:p text:style-name="P57">＊時效：30日。</text:p>
      <text:p text:style-name="P58"><text:s text:c="4"/>＊資料變革：無。</text:p>
      <text:p text:style-name="P59">四、公開資料發布訊息</text:p>
      <text:p text:style-name="P60"><text:span text:style-name="T61">＊</text:span><text:span text:style-name="T62">預告發布日期</text:span><text:span text:style-name="T63">（含預告方式及週期）</text:span><text:span text:style-name="T64">：</text:span><text:span text:style-name="T65">次年1月</text:span><text:span text:style-name="T66">30</text:span><text:span text:style-name="T67">日</text:span><text:span text:style-name="T68">(遇</text:span><text:span text:style-name="T69">例</text:span><text:span text:style-name="T70">假日順延)</text:span><text:span text:style-name="T71">以報表、網際網路</text:span><text:soft-page-break/><text:span text:style-name="T72">發布。</text:span></text:p>
      <text:p text:style-name="P73"><text:span text:style-name="T74">＊同步發送單位</text:span><text:span text:style-name="T75">(說明資料發布時同步發送之單位或可同步查得該資料之網址)</text:span><text:span text:style-name="T76">：</text:span><text:span text:style-name="T77">內政部戶政司、</text:span><text:span text:style-name="T78">桃園</text:span><text:span text:style-name="T79">市</text:span><text:span text:style-name="T80">政府</text:span><text:span text:style-name="T81">主計處</text:span><text:span text:style-name="T82">。</text:span></text:p>
      <text:p text:style-name="P83">五、資料品質</text:p>
      <text:p text:style-name="P84"><text:span text:style-name="T85">＊統計指標編製方法與資料來源說明：</text:span><text:span text:style-name="T86">由</text:span><text:span text:style-name="T87">各戶政事務所依據出生登記申請書資料編製後，透過戶役政資訊系統傳送至內政部及直轄市、縣</text:span></text:p>
      <text:p text:style-name="P88">（市）政府主機。</text:p>
      <text:p text:style-name="P89">＊統計資料交叉查核及確保資料合理性之機制：由電腦系統自動進行加總交叉查核。</text:p>
      <text:p text:style-name="P90">六、須注意及預定改變之事項：無。</text:p>
      <text:p text:style-name="P91"><text:span text:style-name="T92">七、其他事項：</text:span><text:span text:style-name="T93">無</text:span><text:span text:style-name="T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本文縮排-3-cjk" style:display-name="本文縮排-3-cjk" style:family="paragraph" style:parent-style-name="內文">
      <style:paragraph-properties fo:widows="2" fo:orphans="2" fo:text-align="justify" fo:margin-top="0.0694in" fo:margin-bottom="0.0694in" fo:margin-left="0.1972in" fo:text-indent="-0.1972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625in"/>
    </style:style>
  </office:automatic-styles>
  <office:master-styles>
    <style:master-page style:name="MP0" style:page-layout-name="PL0">
      <style:footer>
        <text:p text:style-name="P2">1222-01-03-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各區現住人口數按性別、年齡及婚姻狀況分</dc:title>
    <dc:subject/>
    <meta:initial-creator>yen</meta:initial-creator>
    <dc:creator>TyCWS</dc:creator>
    <meta:creation-date>2024-08-12T03:18:00Z</meta:creation-date>
    <dc:date>2024-08-12T03:18:00Z</dc:date>
    <meta:print-date>2011-08-04T13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