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 fo:margin-right="-0.1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 fo:line-height="0.2361in" fo:margin-left="0.5618in" fo:text-indent="-0.2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0.2361in" fo:margin-left="1.5854in" fo:text-indent="-1.085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.3333in" fo:text-indent="-1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6666in" fo:text-indent="-1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4166in" fo:text-indent="2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統計資料背景說明</text:span></text:p>
      <text:p text:style-name="P4">資料種類：人口靜態統計</text:p>
      <text:p text:style-name="P5">資料項目：桃園市各區現住人口數按性別、年齡及婚姻狀況分</text:p>
      <text:p text:style-name="P6">一、發布及編製機關單位</text:p>
      <text:p text:style-name="P7">＊發布機關、單位：桃園市政府民政局會計室</text:p>
      <text:p text:style-name="P8">＊編製單位：桃園市政府民政局戶政科</text:p>
      <text:p text:style-name="P9">＊聯絡電話：(03)332-2101分機5633</text:p>
      <text:p text:style-name="P10">＊傳　　真：(03)337-0347</text:p>
      <text:p text:style-name="P11">＊電子信箱：10016765@mail.tycg.gov.tw</text:p>
      <text:p text:style-name="P12">二、發布形式</text:p>
      <text:list text:style-name="LFO4" text:continue-numbering="true">
        <text:list-item>
          <text:p text:style-name="P13">口頭：</text:p>
        </text:list-item>
      </text:list>
      <text:p text:style-name="P14">（ <text:s/>）記者會或說明會</text:p>
      <text:list text:style-name="LFO5" text:continue-numbering="true">
        <text:list-item>
          <text:p text:style-name="P15">書面：</text:p>
        </text:list-item>
      </text:list>
      <text:p text:style-name="P16">（ <text:s/>）新聞稿 <text:s text:c="2"/>（ <text:s/>）報表 <text:s text:c="2"/>（ <text:s/>）書刊，刊名：</text:p>
      <text:p text:style-name="P17">＊電子媒體：</text:p>
      <text:p text:style-name="P18">（ <text:s/>）線上書刊及資料庫，</text:p>
      <text:p text:style-name="P19">網址： <text:s/></text:p>
      <text:p text:style-name="P20">（ <text:s/>）磁片 <text:s text:c="4"/>（ <text:s/>）光碟片 <text:s/>（ｖ）其他</text:p>
      <text:p text:style-name="P21"><text:span text:style-name="T22">Open Document File(ODF)、</text:span><text:span text:style-name="T23">Portable Document Format(PDF)</text:span><text:span text:style-name="T24">、或Excel檔案</text:span><text:span text:style-name="T25">。</text:span></text:p>
      <text:p text:style-name="P26">三、資料範圍、週期及時效</text:p>
      <text:p text:style-name="P27">＊統計地區範圍及對象：以桃園市轄內之中華民國國民為統計對象。</text:p>
      <text:p text:style-name="P28"><text:span text:style-name="T29">＊統計標準時間：</text:span><text:span text:style-name="T30">以每年底之戶籍資料為準。</text:span></text:p>
      <text:p text:style-name="P31"><text:span text:style-name="T32">＊</text:span><text:span text:style-name="T33">統計項目定義</text:span><text:span text:style-name="T34">：</text:span></text:p>
      <text:p text:style-name="P35">（一）現住人口數：指在所查記戶內居住已滿或預期3個月以上具有戶籍登記之人口總<text:s/></text:p>
      <text:p text:style-name="P36"><text:s text:c="18"/>數。</text:p>
      <text:p text:style-name="P37">（二）年齡：指一個人自出生之日起至統計標準日止之年數而言，並按實足年齡計算。</text:p>
      <text:p text:style-name="P38">（三）未婚：指從未與人結婚者。</text:p>
      <text:p text:style-name="P39">（四）有偶：指正式結婚而配偶仍然存活者。</text:p>
      <text:p text:style-name="P40">（五）離婚：指婚姻關係之合法解除，且未再婚者。</text:p>
      <text:p text:style-name="P41">（六）喪偶：指夫妻之一方已經死亡，目前仍未再婚者。</text:p>
      <text:p text:style-name="P42">＊統計單位：人。</text:p>
      <text:p text:style-name="P43">＊統計分類：按未婚、有偶、離婚、喪偶與未滿15歲至100歲以上按五歲年齡別交叉分類。</text:p>
      <text:p text:style-name="P44">＊發布週期：年。</text:p>
      <text:p text:style-name="P45">＊時效：30日。</text:p>
      <text:p text:style-name="P46"><text:s text:c="4"/>＊資料變革：無。</text:p>
      <text:p text:style-name="P47">四、公開資料發布訊息</text:p>
      <text:p text:style-name="P48">＊預告發布日期：次年1月30日(遇例假日順延)以報表、網際網路發布。</text:p>
      <text:p text:style-name="P49">＊同步發送單位：內政部戶政司、桃園市政府主計處。</text:p>
      <text:p text:style-name="P50">五、資料品質</text:p>
      <text:p text:style-name="P51"><text:span text:style-name="T52">＊統計指標編製方法與資料來源說明：</text:span><text:span text:style-name="T53">由</text:span><text:span text:style-name="T54">各戶政事務所依據出生登記申請書資料編製後，透過戶役政資訊系統傳送至內政部及直轄市、縣</text:span></text:p>
      <text:soft-page-break/>
      <text:p text:style-name="P55">（市）政府主機。</text:p>
      <text:p text:style-name="P56">＊統計資料交叉查核及確保資料合理性之機制：由電腦系統自動進行加總交叉查核。</text:p>
      <text:p text:style-name="P57">六、須注意及預定改變之事項：無。</text:p>
      <text:p text:style-name="P58"><text:span text:style-name="T59">七、其他事項：</text:span><text:span text:style-name="T60">無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625in"/>
    </style:style>
  </office:automatic-styles>
  <office:master-styles>
    <style:master-page style:name="MP0" style:page-layout-name="PL0">
      <style:footer>
        <text:p text:style-name="P2">1222-01-03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現住人口數按性別、年齡及婚姻狀況分</dc:title>
    <dc:subject/>
    <meta:initial-creator>yen</meta:initial-creator>
    <dc:creator>Administrator</dc:creator>
    <meta:creation-date>2020-11-27T05:19:00Z</meta:creation-date>
    <dc:date>2020-11-27T05:19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