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203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P64" style:parent-style-name="內文" style:family="paragraph">
      <style:paragraph-properties fo:text-indent="0.1965in"/>
      <style:text-properties style:font-name-asian="標楷體"/>
    </style:style>
    <style:style style:name="P65" style:parent-style-name="內文" style:family="paragraph">
      <style:paragraph-properties fo:margin-left="0.3631in" fo:text-indent="0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1.0298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631in" fo:text-indent="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631in" fo:text-indent="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0.3631in" fo:text-indent="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margin-left="0.3631in" fo:text-indent="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0.3701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418in" fo:margin-right="-0.2277in" fo:text-indent="-0.2083in">
        <style:tab-stops/>
      </style:paragraph-properties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="標楷體"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="標楷體" style:font-name-asian="標楷體" fo:letter-spacing="-0.0111in" style:font-size-complex="12pt"/>
    </style:style>
    <style:style style:name="T122" style:parent-style-name="預設段落字型" style:family="text">
      <style:text-properties style:font-name="標楷體" style:font-name-asian="標楷體" fo:letter-spacing="-0.0111in" style:font-size-complex="12pt"/>
    </style:style>
    <style:style style:name="T123" style:parent-style-name="預設段落字型" style:family="text">
      <style:text-properties style:font-name="標楷體" style:font-name-asian="標楷體" fo:letter-spacing="-0.0111in" style:font-size-complex="12pt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超連結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fo:margin-left="0.418in" fo:margin-right="-0.2277in" fo:text-indent="-0.2083in">
        <style:tab-stops/>
      </style:paragraph-properties>
    </style:style>
    <style:style style:name="T137" style:parent-style-name="預設段落字型" style:family="text">
      <style:text-properties style:font-name-asian="標楷體" fo:letter-spacing="-0.0138in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etter-spacing="-0.0111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letter-spacing="-0.0111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right="-0.2277in"/>
      <style:text-properties style:font-name-asian="標楷體"/>
    </style:style>
    <style:style style:name="P147" style:parent-style-name="內文" style:family="paragraph">
      <style:paragraph-properties fo:margin-left="0.4166in" fo:text-indent="-0.1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0.25in" fo:margin-left="0.4166in" fo:text-indent="-0.1666in">
        <style:tab-stops>
          <style:tab-stop style:type="left" style:position="5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P3">資料項目：桃園市信用合作社社務概況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19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</text:span><text:s/><text:span text:style-name="T33">，網址：</text:span><text:a xlink:href="http://fb.tycg.gov.tw/ap/artwebsite.jsp?contentid=134" office:target-frame-name="_top" xlink:show="replace"/></text:p>
      <text:p text:style-name="P34"><text:span text:style-name="T35">(</text:span><text:span text:style-name="T36"><text:s text:c="2"/></text:span><text:span text:style-name="T37"><text:s/>)</text:span><text:span text:style-name="T38">磁片</text:span><text:span text:style-name="T39"><text:s text:c="3"/>( <text:s text:c="2"/>)</text:span><text:span text:style-name="T40">光碟片</text:span><text:span text:style-name="T41"><text:s text:c="2"/></text:span><text:span text:style-name="T42">(<text:s/></text:span><text:span text:style-name="T43"></text:span><text:span text:style-name="T44"><text:s/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</text:span><text:span text:style-name="T53">對象：</text:span><text:span text:style-name="T54">凡在</text:span><text:span text:style-name="T55">桃園</text:span><text:span text:style-name="T56">市轄區內依合作社法登記成立經營金融事業，貸放資金與社員並收受社員存款業務之信用合作社均為統計對象。</text:span></text:p>
      <text:p text:style-name="P57"><text:span text:style-name="T58">＊統計標準時間：</text:span><text:span text:style-name="T59">以每</text:span><text:span text:style-name="T60">年</text:span><text:span text:style-name="T61">12</text:span><text:span text:style-name="T62">月底之事實為準</text:span><text:span text:style-name="T63">。</text:span></text:p>
      <text:p text:style-name="P64">＊統計項目定義：</text:p>
      <text:p text:style-name="P65"><text:span text:style-name="T66">（一）</text:span><text:span text:style-name="T67">分支機構：指經依信用合作社法登記成立之分社。</text:span></text:p>
      <text:p text:style-name="P68"><text:span text:style-name="T69">（二）</text:span><text:span text:style-name="T70">社員數：指個人或團體依本市各信用合作章程之規定，經申請加入社員者之人數。</text:span></text:p>
      <text:p text:style-name="P71"><text:span text:style-name="T72">（三）</text:span><text:span text:style-name="T73">職工人數：係指服務於各信用合作社之男女員工。</text:span></text:p>
      <text:p text:style-name="P74"><text:span text:style-name="T75">（四）</text:span><text:span text:style-name="T76">股金：指社員認購之股款，為累計數。</text:span></text:p>
      <text:p text:style-name="P77">＊統計單位：家、人、股、新臺幣元、千元。</text:p>
      <text:p text:style-name="P78"><text:span text:style-name="T79">＊</text:span><text:span text:style-name="T80">統計分類：</text:span></text:p>
      <text:p text:style-name="P81"><text:span text:style-name="T82">（一）</text:span><text:span text:style-name="T83">縱項目</text:span><text:span text:style-name="T84">：</text:span><text:span text:style-name="T85">按分支機構、社員數、職工人數及股金分。</text:span><text:span text:style-name="T86"><text:s/></text:span></text:p>
      <text:p text:style-name="P87"><text:span text:style-name="T88">（二）</text:span><text:span text:style-name="T89">橫項目：</text:span><text:span text:style-name="T90">按社別分</text:span><text:span text:style-name="T91">。</text:span></text:p>
      <text:p text:style-name="P92"><text:span text:style-name="T93">＊發布週期</text:span><text:span text:style-name="T94">（指資料編製或產生之頻率，如月、季、年等）</text:span><text:span text:style-name="T95">：</text:span><text:span text:style-name="T96">年</text:span><text:span text:style-name="T97">。</text:span></text:p>
      <text:p text:style-name="P98"><text:span text:style-name="T99">＊時效</text:span><text:span text:style-name="T100">（指統計標準時間至資料發布時間之間隔時間）</text:span><text:span text:style-name="T101">：</text:span><text:span text:style-name="T102">2</text:span><text:span text:style-name="T103">個</text:span><text:span text:style-name="T104">月</text:span><text:span text:style-name="T105">。</text:span></text:p>
      <text:p text:style-name="P106"><text:span text:style-name="T107">＊資料變革：</text:span><text:span text:style-name="T108">無</text:span><text:span text:style-name="T109">。</text:span></text:p>
      <text:p text:style-name="P110">四、公開資料發布訊息</text:p>
      <text:p text:style-name="P111"><text:span text:style-name="T112">＊</text:span><text:span text:style-name="T113">預告發布日期</text:span><text:span text:style-name="T114">（含預告方式及週期）</text:span><text:span text:style-name="T115">：</text:span><text:span text:style-name="T116">於次年</text:span><text:span text:style-name="T117">2</text:span><text:span text:style-name="T118">月底前</text:span><text:span text:style-name="T119">(</text:span><text:span text:style-name="T120">遇假日順延</text:span><text:span text:style-name="T121">)</text:span><text:span text:style-name="T122">，</text:span><text:span text:style-name="T123">以報表及網際網路方式發布</text:span><text:span text:style-name="T124">請至</text:span><text:a xlink:href="http://fb.tycg.gov.tw/" office:target-frame-name="_top" xlink:show="replace"><text:span text:style-name="T125">http://fb.tycg.gov.tw/</text:span></text:a><text:span text:style-name="T126"><text:s/></text:span><text:span text:style-name="T127">「首頁</text:span><text:span text:style-name="T128">/</text:span><text:span text:style-name="T129">政府資訊公開</text:span><text:span text:style-name="T130">/</text:span><text:span text:style-name="T131">統計資料</text:span><text:span text:style-name="T132">/</text:span><text:span text:style-name="T133">統計資料發布</text:span><text:span text:style-name="T134">/</text:span><text:span text:style-name="T135">預告統計資料發布時間表」項下查詢。</text:span></text:p>
      <text:soft-page-break/>
      <text:p text:style-name="P136"><text:span text:style-name="T137">＊</text:span><text:span text:style-name="T138">同步發送單位</text:span><text:span text:style-name="T139">（</text:span><text:span text:style-name="T140">說明資料發布時同步發送之單位或可同步查得該資料之網址</text:span><text:span text:style-name="T141">）</text:span><text:span text:style-name="T142">：</text:span><text:span text:style-name="T143">桃園市</text:span><text:span text:style-name="T144">政府主計處</text:span><text:span text:style-name="T145">。</text:span></text:p>
      <text:p text:style-name="P146">五、資料品質</text:p>
      <text:p text:style-name="P147"><text:span text:style-name="T148">＊統計指標編製方法與資料來源說明：</text:span><text:span text:style-name="T149">由本局金融菸酒科依各信用合作社之信用合作社社務概況彙編</text:span><text:span text:style-name="T150">。</text:span></text:p>
      <text:p text:style-name="P151"><text:span text:style-name="T152">＊統計資料交叉查核及確保資料合理性之機制</text:span><text:span text:style-name="T153">（說明各項資料之相互關係及不同資料來源之相關統計差異性）</text:span><text:span text:style-name="T154">：由於均採電腦作業且有查核機制，</text:span><text:span text:style-name="T155">以確保資料準確性。</text:span></text:p>
      <text:p text:style-name="P156">六、須注意及預定改變之事項（說明預定修正之資料、定義、統計方法等及其修正原因）：無。</text:p>
      <text:p text:style-name="P157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Administrator</dc:creator>
    <meta:creation-date>2021-11-08T02:45:00Z</meta:creation-date>
    <dc:date>2021-11-08T02:45:00Z</dc:date>
    <meta:print-date>2015-12-14T05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