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indent="0.5833in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6222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145in" fo:text-indent="-0.614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7111in" fo:text-indent="-0.6145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5965in" fo:text-indent="0.194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0972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7777in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5.5277in"/>
        </style:tab-stops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5.52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核發建築物使用執照統計─按用途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</text:span><text:span text:style-name="T12">：</text:span><text:span text:style-name="T13">桃園市政府</text:span><text:span text:style-name="T14">建築管理處</text:span><text:span text:style-name="T15">施工管理</text:span><text:span text:style-name="T16">科</text:span></text:p>
            <text:p text:style-name="P17">＊聯絡電話：(03)3322101#5784</text:p>
            <text:p text:style-name="P18">＊傳真：(03)3322963</text:p>
            <text:p text:style-name="P19">＊電子信箱：10027802@mail.tyc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）報表 <text:s/>（ ）書刊，刊名：</text:p>
            <text:p text:style-name="P25">＊電子媒體：</text:p>
            <text:p text:style-name="P26">（<text:s/>）線上書刊及資料庫，網址：</text:p>
            <text:p text:style-name="P27">（<text:s/>）磁片<text:s text:c="3"/>（<text:s/>）光碟片<text:s text:c="2"/>（v）其他</text:p>
            <text:p text:style-name="P28">Open Document File (odf)、Portable Document Format (pdf)<text:s/>或Excel檔案。</text:p>
            <text:p text:style-name="P29">三、資料範圍、週期及時效</text:p>
            <text:p text:style-name="P30">＊統計地區範圍及對象：凡桃園市政府核發之使用執照，均為統計對象。</text:p>
            <text:p text:style-name="P31">＊統計標準時間：以每月1日至月底之事實為準。</text:p>
            <text:p text:style-name="P32"><text:span text:style-name="T33">＊統計項目定義：</text:span><text:span text:style-name="T34"><text:line-break/></text:span><text:span text:style-name="T35">（一）</text:span><text:span text:style-name="T36">公共集會類(A類)：供集會、觀賞、社交、等候運輸工具，且無法防火</text:span></text:p>
            <text:p text:style-name="P37">區劃之場所。<text:line-break/>（二）商業類(B類)：供商業交易、陳列展售、娛樂、餐飲、消費之場所。</text:p>
            <text:p text:style-name="P38"><text:span text:style-name="T39"><text:s/>(三)</text:span><text:span text:style-name="T40"><text:s/></text:span><text:span text:style-name="T41">工業、倉儲類(C類)：供儲存、包裝、製造、檢驗、研發、組裝及修理物品之場所。</text:span></text:p>
            <text:p text:style-name="P42"><text:span text:style-name="T43"><text:s/>(四)</text:span><text:span text:style-name="T44"><text:s/></text:span><text:span text:style-name="T45">休閒、文教類(D類)：供運動、休閒、參觀、閱覽、教學之場所。</text:span></text:p>
            <text:p text:style-name="P46"><text:s/>(五)<text:s/>宗教、殯葬類(E類)：供宗教信徒聚會、殯葬之場所。</text:p>
            <text:p text:style-name="P47"><text:span text:style-name="T48"><text:s/>(六)</text:span><text:span text:style-name="T49"><text:s/></text:span><text:span text:style-name="T50">衛生、福利、更生類(F類)：供身體行動能力受到健康、年紀或其他因素影響，需特別照顧之使用場所。</text:span></text:p>
            <text:p text:style-name="P51"><text:span text:style-name="T52"><text:s/>(七)</text:span><text:span text:style-name="T53"><text:s/></text:span><text:span text:style-name="T54">辦公、服務類(G類)：供商談、接洽、處理一般事務或一般門診、零售、日常服務之場所。</text:span></text:p>
            <text:p text:style-name="P55"><text:span text:style-name="T56"><text:s/>(八)</text:span><text:span text:style-name="T57"><text:s/></text:span><text:span text:style-name="T58">住宿類(H類)：供特定人住宿之場所，又可分為宿舍安養及住宅。</text:span><text:span text:style-name="T59"><text:line-break/></text:span><text:span text:style-name="T60"><text:s text:c="6"/>1.宿舍安養(H-1類)：供特定人短期住宿之場所。</text:span><text:span text:style-name="T61"><text:line-break/></text:span><text:span text:style-name="T62"><text:s text:c="6"/>2.住宅(不含農舍)(H-2類)：供特定人長期住宿之場所。</text:span><text:span text:style-name="T63"><text:line-break/></text:span><text:span text:style-name="T64"><text:s text:c="6"/>3.農舍(H-2類)：供特定人長期住宿並與農業經營不可分離之農舍。</text:span></text:p>
            <text:p text:style-name="P65"><text:s/>(九)<text:s/>危險物品類(I類)：供製造、分裝、販賣、儲存公共危險物品及可燃性高<text:soft-page-break/>壓氣體之場所。</text:p>
            <text:p text:style-name="P66"><text:span text:style-name="T67"><text:s/>(十)</text:span><text:s/><text:span text:style-name="T68">其他：供其他用途，「農業設施」係指雞舍、豬舍、溫室</text:span><text:span text:style-name="T69">、水產養殖</text:span><text:span text:style-name="T70">及資材室等用途之場所。 <text:s/></text:span></text:p>
            <text:p text:style-name="P71">(十一)<text:s/>件數：係指當月核發之建築物使用執照件數。</text:p>
            <text:p text:style-name="P72">(十二) 棟數：係指建築物地面層以一單獨或共同出入口及以無開口之防火牆</text:p>
            <text:p text:style-name="P73">及防火樓板所區劃分開者。</text:p>
            <text:p text:style-name="P74"><text:span text:style-name="T75"><text:s/>(十</text:span><text:span text:style-name="T76">三</text:span><text:span text:style-name="T77">)</text:span><text:s/><text:span text:style-name="T78">戶</text:span><text:span text:style-name="T79">數：</text:span><text:span text:style-name="T80">係指</text:span><text:span text:style-name="T81">執照戶數。</text:span></text:p>
            <text:p text:style-name="P82"><text:span text:style-name="T83">(十</text:span><text:span text:style-name="T84">四</text:span><text:span text:style-name="T85">)</text:span><text:s/><text:span text:style-name="T86">總樓地板面積：係指建築物各層包括地下層、屋頂突出物及夾層等樓</text:span></text:p>
            <text:p text:style-name="P87">地板面積。</text:p>
            <text:p text:style-name="P88"><text:span text:style-name="T89"><text:s/>(十</text:span><text:span text:style-name="T90">五</text:span><text:span text:style-name="T91">)</text:span><text:s/><text:span text:style-name="T92">工程造價：依各建築機關訂定之建築物造價計算之。</text:span></text:p>
            <text:p text:style-name="P93">＊統計單位：件、平方公尺、仟元、戶。</text:p>
            <text:p text:style-name="P94">＊統計分類：</text:p>
            <text:p text:style-name="P95">(一)縱項目：依建築物使用類組及變更使用辦法第2條分為公共集會類(A類)、商業類(B類)、工業、倉儲類(C類)、休閒、文教類(D類)、宗教、殯葬類(E類)、衛生、福利、更生類(F類)、辦公、服務類(G類)、住宿類(H類)、危險物品類(I類)9類及「其他」等欄。</text:p>
            <text:p text:style-name="P96">(二)橫項目：以件數、棟數、戶數、總樓地板面積及法定工程造價概算分類。</text:p>
            <text:p text:style-name="P97">＊發布週期（指資料編製或產生之頻率，如月、季、年等）：月。</text:p>
            <text:p text:style-name="P98">＊時效（指統計標準時間至資料發布時間之間隔時間）：15日。</text:p>
            <text:p text:style-name="P99">＊資料變革：無。</text:p>
            <text:p text:style-name="P100">四、公開資料發布訊息</text:p>
            <text:p text:style-name="P101">＊預告發布日期（含預告方式及週期）：次月15日(遇假日順延)以報表、網際網路發布。</text:p>
            <text:p text:style-name="P102"><text:span text:style-name="T103">＊同步發送單位（說明資料發布時同步發送之單位或可同步查得該資料之網址）：</text:span><text:span text:style-name="T104">桃園市政府</text:span><text:span text:style-name="T105">建築管理處</text:span><text:span text:style-name="T106">會計室、</text:span><text:span text:style-name="T107">桃園市政府都市發展局、</text:span><text:span text:style-name="T108">桃園市政府</text:span><text:span text:style-name="T109">主計處</text:span><text:span text:style-name="T110">及</text:span><text:span text:style-name="T111">內政部</text:span><text:span text:style-name="T112">國土管理署</text:span><text:span text:style-name="T113">。</text:span></text:p>
            <text:p text:style-name="P114">五、資料品質</text:p>
            <text:p text:style-name="P115"><text:span text:style-name="T116">＊統計指標編製方法與資料來源說明：</text:span><text:span text:style-name="T117">桃園市政府</text:span><text:span text:style-name="T118">建築管理處</text:span><text:span text:style-name="T119">建照</text:span><text:span text:style-name="T120">科</text:span><text:span text:style-name="T121">依據全國建管系統轉入當月核發之使用執照基本資料(不含遺失補發之執照案件)至</text:span><text:span text:style-name="T122">內政部</text:span><text:span text:style-name="T123">國土管理署</text:span><text:span text:style-name="T124">統計資料庫所輸出資料編製。</text:span></text:p>
            <text:p text:style-name="P125"><text:span text:style-name="T126">＊統計資料交叉查核及確保資料合理性之機制（說明各項資料之相互關係及不同資料來源之相關統計差異性）：</text:span><text:span text:style-name="T127">以件數、總樓地板面積、法定工程造價概算等項目，得在相關報表間(使用分區別、</text:span><text:span text:style-name="T128">用途別、構造別、高度別、層數別</text:span><text:span text:style-name="T129">)</text:span><text:span text:style-name="T130">相互勾稽</text:span><text:span text:style-name="T131">，再與</text:span><text:span text:style-name="T132">內政部</text:span><text:span text:style-name="T133">國土管理署</text:span><text:span text:style-name="T134">交叉查核確保資料合理性</text:span><text:span text:style-name="T135">。</text:span></text:p>
            <text:p text:style-name="P136">六、須注意及預定改變之事項（說明預定修正之資料、定義、統計方法等及其修正原因）：無。</text:p>
            <text:p text:style-name="P13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8T09:51:00Z</meta:creation-date>
    <dc:date>2025-10-08T09:51:00Z</dc:date>
    <meta:print-date>2019-01-28T03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8" meta:row-count="12" meta:non-whitespace-character-count="1533"/>
  </office:meta>
</office:document-meta>
</file>