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indent="0.3298in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5833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5833in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715in" fo:text-indent="-0.193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715in" fo:text-indent="-0.193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2" style:parent-style-name="內文" style:list-style-name="LFO3" style:family="paragraph">
      <style:paragraph-properties fo:text-align="justify" fo:line-height="0.2222in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廣告物管理統計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建築管理處</text:span><text:span text:style-name="T13">建照科</text:span></text:p>
            <text:p text:style-name="P14">＊聯絡電話：(03)3322101#5784</text:p>
            <text:p text:style-name="P15">＊傳真：(03)3322963</text:p>
            <text:p text:style-name="P16">＊電子信箱：10027802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）報表 <text:s/>（ 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v）其他</text:p>
            <text:p text:style-name="P25"><text:span text:style-name="T26">Open Document File (odf)</text:span><text:span text:style-name="T27">、</text:span><text:span text:style-name="T28">Portable Document Format (pdf)<text:s/></text:span><text:span text:style-name="T29">或</text:span><text:span text:style-name="T30">Excel</text:span><text:span text:style-name="T31">檔案。</text:span></text:p>
            <text:p text:style-name="P32">三、資料範圍、週期及時效</text:p>
            <text:p text:style-name="P33">＊統計地區範圍及對象：凡桃園市之招牌廣告及樹立廣告，均為統計對象。</text:p>
            <text:p text:style-name="P34">＊統計標準時間：以每年1月至12月之事實為準。</text:p>
            <text:p text:style-name="P35">＊統計項目定義：<text:line-break/><text:s/>(一)<text:s/>招牌廣告：指固著於建築物牆面上之電視牆、電腦顯示板、廣告看板、</text:p>
            <text:p text:style-name="P36">以支架固定之帆布等廣告。<text:line-break/><text:s/>(二)<text:s/>樹立廣告：指樹立或設置於地面或屋頂之廣告牌（塔）、綵坊、牌樓等廣</text:p>
            <text:p text:style-name="P37"><text:span text:style-name="T38">告。</text:span></text:p>
            <text:p text:style-name="P39">＊統計單位：件。</text:p>
            <text:p text:style-name="P40">＊統計分類：</text:p>
            <text:p text:style-name="P41">(一) 縱項目：項目別、依招牌廣告及樹立廣告管理辦法分類為招牌廣告及樹立廣告，並就其申請許可數及處理違規狀況數分別統計。</text:p>
            <text:p text:style-name="P42">(二) 橫項目：桃園市總計。</text:p>
            <text:p text:style-name="P43">＊發布週期（指資料編製或產生之頻率，如月、季、年等）：年。</text:p>
            <text:p text:style-name="P44">＊時效（指統計標準時間至資料發布時間之間隔時間）：2個月又5天。</text:p>
            <text:p text:style-name="P45">＊資料變革：無。</text:p>
            <text:p text:style-name="P46"/>
            <text:p text:style-name="P47"/>
            <text:soft-page-break/>
            <text:p text:style-name="P48">四、公開資料發布訊息</text:p>
            <text:p text:style-name="P49">＊預告發布日期（含預告方式及週期）：次年3月5日(遇假日順延)以報表、網際網路發布。</text:p>
            <text:p text:style-name="P50">＊同步發送單位（說明資料發布時同步發送之單位或可同步查得該資料之網址）：桃園市政府都市發展局、桃園市政府主計處及內政部國土管理署。</text:p>
            <text:p text:style-name="P51">五、資料品質</text:p>
            <text:p text:style-name="P52"><text:span text:style-name="T53">＊統計指標編製方法與資料來源說明：</text:span><text:span text:style-name="T54">由桃園市政府</text:span><text:span text:style-name="T55">建築管理處</text:span><text:span text:style-name="T56">建</text:span><text:span text:style-name="T57">照</text:span><text:span text:style-name="T58">科</text:span><text:span text:style-name="T59">依據申請招牌廣</text:span><text:span text:style-name="T60">告</text:span><text:span text:style-name="T61">、樹立廣告案及拆除違規記錄表資料編製。</text:span></text:p>
            <text:list text:style-name="LFO3" text:continue-numbering="true">
              <text:list-item>
                <text:p text:style-name="P62"><text:span text:style-name="T63">統計資料交叉查核及確保資料合理性之機制（說明各項資料之相互關係及不同資料來源之相關統計差異性）：</text:span><text:span text:style-name="T64">招牌廣告、樹立廣告之申請許可及處理違規情形數含罰鍰、拆除之總數與紀錄表資料相互勾稽</text:span><text:span text:style-name="T65">，再與內政部</text:span><text:span text:style-name="T66">國土管理署</text:span><text:span text:style-name="T67">交叉查核確保資料合理性</text:span><text:span text:style-name="T68">。</text:span></text:p>
              </text:list-item>
            </text:list>
            <text:p text:style-name="P69">六、須注意及預定改變之事項（說明預定修正之資料、定義、統計方法等及其修正原因）：無。</text:p>
            <text:p text:style-name="P70">七、其他事項：無。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1T06:03:00Z</meta:creation-date>
    <dc:date>2025-10-31T06:03:00Z</dc:date>
    <meta:print-date>2013-11-15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