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line-height="0.25in"/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2.1652in" fo:text-indent="-1.8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line-height="0.25in" fo:margin-left="1.6736in" fo:text-indent="-1.3784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4" style:parent-style-name="內文" style:family="paragraph">
      <style:paragraph-properties fo:line-height="0.25in" fo:margin-left="0.8847in" fo:text-indent="-0.491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5in" fo:margin-left="0.8847in" fo:text-indent="-0.491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7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8" style:parent-style-name="本文縮排3" style:family="paragraph">
      <style:paragraph-properties style:snap-to-layout-grid="false" fo:line-height="0.25in" fo:margin-left="0.8854in" fo:text-indent="-0.5902in">
        <style:tab-stops/>
      </style:paragraph-properties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fo:color="#000000"/>
    </style:style>
    <style:style style:name="P41" style:parent-style-name="本文縮排3" style:family="paragraph">
      <style:paragraph-properties style:snap-to-layout-grid="false" fo:line-height="0.25in" fo:margin-left="0.7868in" fo:text-indent="-0.3916in">
        <style:tab-stops/>
      </style:paragraph-properties>
      <style:text-properties style:font-name="標楷體" fo:color="#000000"/>
    </style:style>
    <style:style style:name="P42" style:parent-style-name="本文縮排3" style:family="paragraph">
      <style:paragraph-properties style:snap-to-layout-grid="false" fo:line-height="0.25in" fo:margin-left="1.0833in" fo:text-indent="-0.6881in">
        <style:tab-stops/>
      </style:paragraph-properties>
      <style:text-properties style:font-name="標楷體" fo:color="#000000"/>
    </style:style>
    <style:style style:name="P43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4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5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6" style:parent-style-name="內文" style:family="paragraph">
      <style:paragraph-properties fo:line-height="0.25in"/>
      <style:text-properties style:font-name="標楷體" style:font-name-asian="標楷體"/>
    </style:style>
    <style:style style:name="P47" style:parent-style-name="內文" style:family="paragraph">
      <style:paragraph-properties fo:line-height="0.25in" fo:margin-left="0.4916in" fo:text-indent="-0.1951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5in" fo:margin-left="1.575in" fo:text-indent="-1.2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5in"/>
      <style:text-properties style:font-name="標楷體" style:font-name-asian="標楷體"/>
    </style:style>
    <style:style style:name="P67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5in" fo:margin-left="3.7916in" fo:text-indent="-3.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標楷體" style:font-name-asian="標楷體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人口靜態統計</text:p>
      <text:p text:style-name="P3">資料項目：桃園市各區現住人口數按性別及年齡分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381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<text:span text:style-name="T26">＊統計地區範圍及對象</text:span><text:span text:style-name="T27">：</text:span><text:span text:style-name="T28">以桃園市轄內之中華民國國民為統計對象。</text:span></text:p>
      <text:p text:style-name="P29"><text:span text:style-name="T30">＊統計標準時間：</text:span><text:span text:style-name="T31">以</text:span><text:span text:style-name="T32">每月底之戶籍資料為準。</text:span></text:p>
      <text:p text:style-name="P33">＊統計項目定義：</text:p>
      <text:p text:style-name="P34">（一）現住人口數：指在所查記戶內居住已滿或預期居住 3 個月以上具有戶籍登記之人口總數。</text:p>
      <text:p text:style-name="P35">（二）年齡：指一個人自出生之日起至統計標準日止之年數而言，並按實足年齡計算。</text:p>
      <text:p text:style-name="P36">＊統計單位：人。</text:p>
      <text:p text:style-name="P37">＊統計分類：</text:p>
      <text:p text:style-name="P38"><text:span text:style-name="T39"><text:s/></text:span><text:span text:style-name="T40">（一）區域別：分桃園區、中壢區、大溪區、楊梅區、蘆竹區、大園區、龜山區、八德區、龍潭區、平鎮區、新屋區、觀音區及復興區。</text:span></text:p>
      <text:p text:style-name="P41">（二）性別：分男、女。</text:p>
      <text:p text:style-name="P42">（三）年齡別：以實足年齡統計。</text:p>
      <text:p text:style-name="P43">＊發布週期：月。</text:p>
      <text:p text:style-name="P44">＊時效：10日。</text:p>
      <text:p text:style-name="P45">＊資料變革：無。</text:p>
      <text:p text:style-name="P46">四、公開資料發布訊息</text:p>
      <text:p text:style-name="P47"><text:span text:style-name="T48">＊預告發布日期</text:span><text:span text:style-name="T49">（含預告方式及週期）</text:span><text:span text:style-name="T50">：次月</text:span><text:span text:style-name="T51">10</text:span><text:span text:style-name="T52">日</text:span><text:span text:style-name="T53">(若遇例假日順延)以報表</text:span><text:span text:style-name="T54">、</text:span><text:span text:style-name="T55">網際網路發布</text:span><text:span text:style-name="T56">。</text:span></text:p>
      <text:p text:style-name="P57"><text:span text:style-name="T58">＊同步發送單位</text:span><text:span text:style-name="T59">(說明資料發布時同步發送之單位或可同步查得該資料之網址)</text:span><text:span text:style-name="T60">：內政部</text:span><text:soft-page-break/><text:span text:style-name="T61">戶政司</text:span><text:span text:style-name="T62">、</text:span><text:span text:style-name="T63">桃園</text:span><text:span text:style-name="T64">市政府主計處</text:span><text:span text:style-name="T65">。</text:span></text:p>
      <text:p text:style-name="P66">五、資料品質</text:p>
      <text:p text:style-name="P67"><text:span text:style-name="T68">＊統計指標編製方法與資料來源說明：</text:span><text:span text:style-name="T69">由</text:span><text:span text:style-name="T70">各戶政事務所</text:span><text:span text:style-name="T71">依據</text:span><text:span text:style-name="T72">戶籍登記資料</text:span><text:span text:style-name="T73">及</text:span><text:span text:style-name="T74">出生登記申請書編製後，透過戶役政資訊系統傳送至內政部及直轄市、縣（市）政府主機</text:span><text:span text:style-name="T75">。</text:span></text:p>
      <text:p text:style-name="P76">＊統計資料交叉查核及確保資料合理性之機制：由電腦系統自動進行加總交叉查核。</text:p>
      <text:p text:style-name="P77">六、須注意及預定改變之事項：無。</text:p>
      <text:p text:style-name="P78"><text:span text:style-name="T7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雯茹</meta:initial-creator>
    <dc:creator>TyCWS</dc:creator>
    <meta:creation-date>2024-08-12T03:17:00Z</meta:creation-date>
    <dc:date>2024-08-12T03:17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9" meta:row-count="6" meta:non-whitespace-character-count="758"/>
  </office:meta>
</office:document-meta>
</file>