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1" style:parent-style-name="內文" style:list-style-name="LFO4"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style:text-properties fo:color="#000000" fo:font-size="14pt" style:font-size-asian="14pt" style:font-size-complex="14pt"/>
    </style:style>
    <style:style style:name="P23" style:parent-style-name="內文" style:list-style-name="LFO3" style:family="paragraph">
      <style:paragraph-properties fo:text-align="justify" fo:line-height="0.25in"/>
      <style:text-properties fo:color="#000000"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fo:text-indent="0.3298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text-align="justify" fo:line-height="0.25in"/>
      <style:text-properties fo:color="#000000" fo:font-size="14pt" style:font-size-asian="14pt" style:font-size-complex="14pt"/>
    </style:style>
    <style:style style:name="P36" style:parent-style-name="內文" style:family="paragraph">
      <style:paragraph-properties fo:text-align="justify" fo:line-height="0.25in" fo:margin-left="0.418in" fo:text-indent="-0.1944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418in" fo:text-indent="-0.1944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0.418in" fo:text-indent="-0.1944in">
        <style:tab-stops/>
      </style:paragraph-properties>
      <style:text-properties fo:color="#000000" fo:font-size="14pt" style:font-size-asian="14pt" style:font-size-complex="14pt"/>
    </style:style>
    <style:style style:name="P39" style:parent-style-name="內文" style:family="paragraph">
      <style:paragraph-properties fo:line-height="0.25in" fo:margin-left="0.7034in" fo:text-indent="-0.5833in">
        <style:tab-stops/>
      </style:paragraph-properties>
      <style:text-properties fo:color="#000000" fo:font-size="14pt" style:font-size-asian="14pt" style:font-size-complex="14pt"/>
    </style:style>
    <style:style style:name="P40" style:parent-style-name="內文" style:family="paragraph">
      <style:paragraph-properties fo:line-height="0.25in" fo:margin-left="0.6895in" fo:text-indent="-0.4861in">
        <style:tab-stops/>
      </style:paragraph-properties>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text-align="justify" fo:line-height="0.25in" fo:text-indent="0.1944in"/>
      <style:text-properties fo:color="#000000" fo:font-size="14pt" style:font-size-asian="14pt" style:font-size-complex="14pt"/>
    </style:style>
    <style:style style:name="P45"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margin-left="0.0833in" fo:text-indent="0.0972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text-align="justify" fo:line-height="0.25in"/>
      <style:text-properties fo:color="#000000" fo:font-size="14pt" style:font-size-asian="14pt" style:font-size-complex="14pt"/>
    </style:style>
    <style:style style:name="P58"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59"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60"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61" style:parent-style-name="內文" style:family="paragraph">
      <style:paragraph-properties fo:text-align="justify" fo:line-height="0.25in" fo:text-indent="0.1944in"/>
      <style:text-properties fo:color="#000000" fo:font-size="14pt" style:font-size-asian="14pt" style:font-size-complex="14pt"/>
    </style:style>
    <style:style style:name="P62"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7" style:parent-style-name="內文" style:family="paragraph">
      <style:paragraph-properties fo:text-align="justify" fo:line-height="0.25in" fo:margin-left="0.3611in" fo:text-indent="-0.1944in">
        <style:tab-stops/>
      </style:paragraph-properties>
      <style:text-properties fo:color="#000000" fo:font-size="14pt" style:font-size-asian="14pt" style:font-size-complex="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災害防救統計</text:p>
            <text:p text:style-name="P7">資料項目：桃園市建築物昇降設備檢查取得使用許可證統計</text:p>
            <text:p text:style-name="P8">一、發布及編製機關單位</text:p>
            <text:p text:style-name="P9">＊發布機關、單位：桃園市政府建築管理處會計室</text:p>
            <text:p text:style-name="P10"><text:span text:style-name="T11">＊編製單位：<text:s/></text:span><text:span text:style-name="T12">桃園市</text:span><text:span text:style-name="T13">政府</text:span><text:span text:style-name="T14">建築管理處</text:span><text:span text:style-name="T15">使用管理</text:span><text:span text:style-name="T16">科</text:span></text:p>
            <text:p text:style-name="P17">＊聯絡電話：(03)3322101#5784</text:p>
            <text:p text:style-name="P18">＊傳真：(03)3322963</text:p>
            <text:p text:style-name="P19">＊電子信箱：10027802@mail.tycg.gov.tw</text:p>
            <text:p text:style-name="P20">二、發布形式</text:p>
            <text:list text:style-name="LFO4" text:continue-numbering="true">
              <text:list-item>
                <text:p text:style-name="P21">口頭：</text:p>
              </text:list-item>
            </text:list>
            <text:p text:style-name="P22"><text:s text:c="9"/>（ ）記者會或說明會</text:p>
            <text:list text:style-name="LFO3" text:continue-numbering="true">
              <text:list-item>
                <text:p text:style-name="P23">書面：</text:p>
              </text:list-item>
            </text:list>
            <text:p text:style-name="P24"><text:s text:c="7"/>（<text:s/>）新聞稿<text:s text:c="3"/>（）報表 <text:s/>（ ）書刊，刊名：</text:p>
            <text:p text:style-name="P25">＊電子媒體：</text:p>
            <text:p text:style-name="P26">（<text:s/>）線上書刊及資料庫，網址：</text:p>
            <text:p text:style-name="P27">（<text:s/>）磁片<text:s text:c="3"/>（<text:s/>）光碟片<text:s text:c="2"/>（v）其他</text:p>
            <text:p text:style-name="P28"><text:span text:style-name="T29">Open Document File (odf)</text:span><text:span text:style-name="T30">、</text:span><text:span text:style-name="T31">Portable Document Format (pdf)<text:s/></text:span><text:span text:style-name="T32">或</text:span><text:span text:style-name="T33">Excel</text:span><text:span text:style-name="T34">檔案。</text:span></text:p>
            <text:p text:style-name="P35">三、資料範圍、週期及時效</text:p>
            <text:p text:style-name="P36">＊統計地區範圍及對象：凡桃園市政府管轄設置於建築物之昇降機、自動樓梯或其他類似之昇降設備檢查，均為統計對象。</text:p>
            <text:p text:style-name="P37">＊統計標準時間：以每年1月至12月之事實為準。</text:p>
            <text:p text:style-name="P38">＊統計項目定義：</text:p>
            <text:p text:style-name="P39">（一）竣工檢查取得使用許可證：依建築物昇降設備設置及檢查管理辦法(以下簡稱本辦法)第3條規定，昇降設備安裝完成後，非經竣工檢查合格取得使用許可證，不得使用。前項竣工檢查，直轄市、縣(市)主管建築機關應於核發建築物或雜項工作物使用執照時併同辦理，或委託檢查機構為之。昇降設備安裝完成後，申請竣工檢查通過者，由直轄市、縣(市)主管建築機關或其委託之檢查機構核發使用許可證。並依第5條第1項安全檢查頻率規定，分為1.昇降送貨機、2.供個人住宅使用昇降機、3.供5樓以下公寓大廈使用之昇降機、4.其他。</text:p>
            <text:p text:style-name="P40"><text:span text:style-name="T41">(二)</text:span><text:span text:style-name="T42"><text:s/></text:span><text:span text:style-name="T43">定期安全檢查取得使用許可證：依本辦法第6條規定，昇降設備之安全檢查，應由檢查機構受理者，指派檢查員依第7條規定檢查，並製作安全檢查表。檢查通過者，安全檢查表經檢查員簽證後，應於5日內送交檢查機構，由檢查機構核發使用許可證。並依第5條第1項安全檢查頻率規定，分為1.昇降送貨機、 2.供個人住宅使用昇降機、3.供5樓以下公寓大廈使用之昇降機、4.其他，除昇降送貨機外每項再區分經竣工檢查合格未達15年及15年以上兩種。</text:span></text:p>
            <text:p text:style-name="P44">＊統計單位：臺。</text:p>
            <text:p text:style-name="P45">＊統計分類：</text:p>
            <text:soft-page-break/>
            <text:p text:style-name="P46">(一)縱項目：</text:p>
            <text:p text:style-name="P47">1.以竣工檢查取得使用許可證及定期安全檢查取得使用許可證分。</text:p>
            <text:p text:style-name="P48">2.依建築物昇降設備設置及檢查管理辦法第5條第1項安全檢查頻率規定將<text:s text:c="2"/></text:p>
            <text:p text:style-name="P49"><text:span text:style-name="T50"><text:s text:c="4"/></text:span><text:span text:style-name="T51">許可證</text:span><text:span text:style-name="T52">分</text:span><text:span text:style-name="T53">為</text:span><text:span text:style-name="T54">:</text:span><text:span text:style-name="T55">昇降送貨機、供個人住宅使用昇降機、供5樓以下公寓大廈</text:span><text:span text:style-name="T56"><text:s text:c="2"/></text:span></text:p>
            <text:p text:style-name="P57"><text:s text:c="4"/>使用之昇降機及其他等分類。</text:p>
            <text:p text:style-name="P58">3.定期安全檢查取得使用許可證除昇降送貨機外每項再區分經竣工檢查合格<text:s/></text:p>
            <text:p text:style-name="P59"><text:s text:c="2"/>未達15年及15年以上等分類。<text:s/></text:p>
            <text:p text:style-name="P60">＊發布週期（指資料編製或產生之頻率，如月、季、年等）：年。</text:p>
            <text:p text:style-name="P61">＊時效（指統計標準時間至資料發布時間之間隔時間）：2個月又5天。</text:p>
            <text:p text:style-name="P62">＊資料變革：無。</text:p>
            <text:p text:style-name="P63">四、公開資料發布訊息</text:p>
            <text:p text:style-name="P64">＊預告發布日期（含預告方式及週期）：次年3月5日<text:s/>(遇假日順延)以報表、網際網路發布。</text:p>
            <text:p text:style-name="P65">＊同步發送單位（說明資料發布時同步發送之單位或可同步查得該資料之網址）：桃園市政府都市發展局、桃園市政府主計處、內政部國土管理署。</text:p>
            <text:p text:style-name="P66">五、資料品質</text:p>
            <text:p text:style-name="P67">＊統計指標編製方法與資料來源說明：由桃園市政府建築管理處使用管理科依建築物昇降設備設置及檢查管理辦法之規定，按建築物昇降設備檢查結果報告編製。</text:p>
            <text:p text:style-name="P68"><text:span text:style-name="T69">＊統計資料交叉查核及確保資料合理性之機制（說明各項資料之相互關係及不同資料來源之相關統計差異性）：</text:span><text:span text:style-name="T70">各類</text:span><text:span text:style-name="T71">取得使用許可證</text:span><text:span text:style-name="T72">之</text:span><text:span text:style-name="T73">合計</text:span><text:span text:style-name="T74">數</text:span><text:span text:style-name="T75">為</text:span><text:span text:style-name="T76">各項</text:span><text:span text:style-name="T77">安全檢查頻率</text:span><text:span text:style-name="T78">類型</text:span><text:span text:style-name="T79">之</text:span><text:span text:style-name="T80">加總</text:span><text:span text:style-name="T81">，</text:span><text:span text:style-name="T82">再與內政部</text:span><text:span text:style-name="T83">國土管理署</text:span><text:span text:style-name="T84">交叉查核確保資料合理性</text:span><text:span text:style-name="T85">。</text:span></text:p>
            <text:p text:style-name="P86">六、須注意及預定改變之事項（說明預定修正之資料、定義、統計方法等及其修正原因）：無。</text:p>
            <text:p text:style-name="P87">七、其他事項：無。</text:p>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31T06:03:00Z</meta:creation-date>
    <dc:date>2025-10-31T06:03:00Z</dc:date>
    <meta:print-date>2018-11-21T02:43: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