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3" style:parent-style-name="內文" style:family="paragraph">
      <style:paragraph-properties fo:line-height="0.2361in"/>
      <style:text-properties style:font-name="標楷體" style:font-name-asian="標楷體"/>
    </style:style>
    <style:style style:name="P1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2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4" style:parent-style-name="內文" style:list-style-name="LFO6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3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361in" fo:margin-left="0.4284in" fo:text-indent="-0.4284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5555in" fo:text-indent="-0.2222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361in" fo:margin-left="1.8888in" fo:text-indent="-1.555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1" style:parent-style-name="內文" style:list-style-name="LFO4" style:family="paragraph">
      <style:paragraph-properties style:text-autospace="none" fo:line-height="0.2361in"/>
      <style:text-properties style:font-name="標楷體" style:font-name-asian="標楷體" fo:color="#000000"/>
    </style:style>
    <style:style style:name="P42" style:parent-style-name="內文" style:family="paragraph">
      <style:paragraph-properties style:text-autospace="none" fo:line-height="0.2361in" fo:margin-left="1in" fo:text-indent="0.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4" style:family="paragraph">
      <style:paragraph-properties style:text-autospace="none" fo:line-height="0.2361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4" style:family="paragraph">
      <style:paragraph-properties style:text-autospace="none" fo:line-height="0.2361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text-autospace="none" fo:line-height="0.2361in" fo:margin-left="1in" fo:text-indent="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text-autospace="none" fo:line-height="0.2361in" fo:margin-left="0.7284in" fo:text-indent="-0.22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361in" fo:margin-left="1.325in" fo:text-indent="-0.991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361in" fo:margin-left="1.3333in" fo:text-indent="-1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361in" fo:margin-left="0.4284in" fo:text-indent="-0.4284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line-height="0.2361in" fo:margin-left="0.4284in" fo:text-indent="-0.4284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2361in" fo:margin-left="3.25in" fo:text-indent="-2.9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1">統計資料背景說明</text:span></text:p>
      <text:p text:style-name="P12"/>
      <text:p text:style-name="P13">資料種類：人口靜態統計</text:p>
      <text:p text:style-name="P14">資料項目：桃園市各區戶數、人口數按戶別及性別分</text:p>
      <text:p text:style-name="P15">一、發布及編製機關單位</text:p>
      <text:p text:style-name="P16">＊發布機關、單位：桃園市政府民政局會計室</text:p>
      <text:p text:style-name="P17">＊編製單位：桃園市政府民政局戶政科</text:p>
      <text:p text:style-name="P18">＊聯絡電話：(03)332-2101分機5633</text:p>
      <text:p text:style-name="P19">＊傳　　真：(03)337-0347</text:p>
      <text:p text:style-name="P20">＊電子信箱：10016765@mail.tycg.gov.tw</text:p>
      <text:p text:style-name="P21">二、發布形式<text:s/></text:p>
      <text:list text:style-name="LFO5" text:continue-numbering="true">
        <text:list-item>
          <text:p text:style-name="P22">口頭：</text:p>
        </text:list-item>
      </text:list>
      <text:p text:style-name="P23">（ <text:s/>）記者會或說明會</text:p>
      <text:list text:style-name="LFO6" text:continue-numbering="true">
        <text:list-item>
          <text:p text:style-name="P24">書面：</text:p>
        </text:list-item>
      </text:list>
      <text:p text:style-name="P25">（ <text:s/>）新聞稿 <text:s text:c="2"/>（ <text:s/>）報表 <text:s text:c="2"/>（ <text:s/>）書刊，刊名：</text:p>
      <text:p text:style-name="P26">＊電子媒體：</text:p>
      <text:p text:style-name="P27">（ <text:s/>）線上書刊及資料庫，</text:p>
      <text:p text:style-name="P28">網址： <text:s/></text:p>
      <text:p text:style-name="P29">（ <text:s/>）磁片 <text:s text:c="4"/>（ <text:s/>）光碟片 <text:s/>（ｖ）其他</text:p>
      <text:p text:style-name="P30"><text:span text:style-name="T31">Open Document File(ODF)、</text:span><text:span text:style-name="T32">Portable Document Format(PDF)</text:span><text:span text:style-name="T33">、或Excel檔案</text:span><text:span text:style-name="T34">。</text:span></text:p>
      <text:p text:style-name="P35">三、資料範圍、週期及時效</text:p>
      <text:p text:style-name="P36">＊統計地區範圍及對象：以桃園市轄內之中華民國國民為統計對象。</text:p>
      <text:p text:style-name="P37"><text:span text:style-name="T38">＊統計標準時間：</text:span><text:span text:style-name="T39">以每年底之戶籍資料為準。</text:span></text:p>
      <text:list text:style-name="LFO1" text:continue-numbering="true">
        <text:list-item>
          <text:p text:style-name="P40">統計項目定義：</text:p>
        </text:list-item>
      </text:list>
      <text:list text:style-name="LFO4" text:continue-numbering="true">
        <text:list-item>
          <text:p text:style-name="P41">戶數：指在一家，或同一處所同一主管人之下共同生活，或經營共同事業者為</text:p>
        </text:list-item>
      </text:list>
      <text:p text:style-name="P42">一戶，為戶籍登記戶。</text:p>
      <text:list text:style-name="LFO4" text:continue-numbering="true">
        <text:list-item>
          <text:p text:style-name="P43"><text:span text:style-name="T44">共同生活戶：</text:span><text:span text:style-name="T45">指在同一家或同一處所共同生活之普通住戶。</text:span></text:p>
        </text:list-item>
        <text:list-item>
          <text:p text:style-name="P46"><text:span text:style-name="T47">共同事業戶：</text:span><text:span text:style-name="T48">指在同一處所同一主管人之下經營共同事業之工廠、商店、寺廟、</text:span><text:span text:style-name="T49"><text:s text:c="2"/></text:span></text:p>
        </text:list-item>
      </text:list>
      <text:p text:style-name="P50"><text:span text:style-name="T51">機關、學校或其他公私場所。</text:span></text:p>
      <text:p text:style-name="P52"><text:span text:style-name="T53">（四）單獨生活戶：</text:span><text:span text:style-name="T54">指單獨居住一處所而獨立生活者。</text:span></text:p>
      <text:p text:style-name="P55">＊統計單位：戶；人。</text:p>
      <text:p text:style-name="P56">＊統計分類：按各區依戶別之戶數、人口數等項目交叉分類。</text:p>
      <text:p text:style-name="P57">＊發布週期：年。</text:p>
      <text:p text:style-name="P58"><text:span text:style-name="T59">＊</text:span><text:span text:style-name="T60">時效：</text:span><text:span text:style-name="T61">30</text:span><text:span text:style-name="T62">日。</text:span></text:p>
      <text:p text:style-name="P63"><text:span text:style-name="T64"><text:s text:c="4"/></text:span><text:span text:style-name="T65">＊</text:span><text:span text:style-name="T66">資料變革：</text:span><text:span text:style-name="T67">無</text:span><text:span text:style-name="T68">。</text:span></text:p>
      <text:p text:style-name="P69">四、公開資料發布訊息</text:p>
      <text:p text:style-name="P70"><text:span text:style-name="T71">＊</text:span><text:span text:style-name="T72">預告發布日期：</text:span><text:span text:style-name="T73">次年1月</text:span><text:span text:style-name="T74">30</text:span><text:span text:style-name="T75">日</text:span><text:span text:style-name="T76">(遇</text:span><text:span text:style-name="T77">例</text:span><text:span text:style-name="T78">假日順延)</text:span><text:span text:style-name="T79">以報表、網際網路發布</text:span><text:span text:style-name="T80">。</text:span></text:p>
      <text:p text:style-name="P81">＊同步發送單位：內政部戶政司、桃園市政府主計處。</text:p>
      <text:p text:style-name="P82">五、資料品質</text:p>
      <text:p text:style-name="P83"><text:span text:style-name="T84">＊統計指標編製方法與資料來源說明：</text:span><text:span text:style-name="T85">由</text:span><text:span text:style-name="T86">各戶政事務所依據出生登記申請書資料編製後，透過戶役政資訊系統傳送至內政部及直轄</text:span><text:soft-page-break/><text:span text:style-name="T87">市、縣（市）政府主機。</text:span></text:p>
      <text:p text:style-name="P88">＊統計資料交叉查核及確保資料合理性之機制：由電腦系統自動進行加總交叉查核。</text:p>
      <text:p text:style-name="P89">六、須注意及預定改變之事項：無。</text:p>
      <text:p text:style-name="P90"><text:span text:style-name="T91">七、其他事項：</text:span><text:span text:style-name="T92">無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3868in"/>
    </style:style>
    <style:style style:name="TableColumn4" style:family="table-column">
      <style:table-column-properties style:column-width="0.1638in"/>
    </style:style>
    <style:style style:name="Table2" style:family="table">
      <style:table-properties style:width="1.5506in" fo:margin-left="-0.268in" table:align="right"/>
    </style:style>
    <style:style style:name="TableRow5" style:family="table-row">
      <style:table-row-properties style:min-row-height="0.1972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style:line-break="normal" fo:text-align="end"/>
      <style:text-properties fo:language="en" fo:country="US" style:language-asian="zh" style:country-asian="TW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頁尾" style:family="paragraph">
      <style:paragraph-properties fo:text-align="end"/>
      <style:text-properties fo:language="en" fo:country="US" style:language-asian="zh" style:country-asian="TW"/>
    </style:style>
    <style:style style:name="P10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 text:c="2"/>1222-01-01-2</text:p>
            </table:table-cell>
            <table:table-cell table:style-name="TableCell8">
              <text:p text:style-name="P9"/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各區戶數人口數按戶別及性別分</dc:title>
    <dc:subject/>
    <meta:initial-creator>yen</meta:initial-creator>
    <dc:creator>Administrator</dc:creator>
    <meta:creation-date>2020-11-27T05:16:00Z</meta:creation-date>
    <dc:date>2020-11-27T05:16:00Z</dc:date>
    <meta:print-date>2015-01-26T02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