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8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indent="0.3298in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1166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4861in" fo:text-indent="-0.486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2715in" fo:text-indent="-0.19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統計</text:p>
            <text:p text:style-name="P7">資料項目：桃園市建築師開業家數及人數</text:p>
            <text:p text:style-name="P8">一、發布及編製機關單位</text:p>
            <text:p text:style-name="P9">＊發布機關、單位：桃園市政府建築管理處會計室</text:p>
            <text:p text:style-name="P10"><text:span text:style-name="T11">＊編製單位：</text:span><text:span text:style-name="T12">桃園市政府建築管理處</text:span><text:span text:style-name="T13">建照科</text:span></text:p>
            <text:p text:style-name="P14">＊聯絡電話：(03)3322101#5784</text:p>
            <text:p text:style-name="P15">＊傳真：(03)3322963</text:p>
            <text:p text:style-name="P16">＊電子信箱：10027802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）報表 <text:s/>（ ）書刊，刊名：</text:p>
            <text:p text:style-name="P22">＊電子媒體：</text:p>
            <text:p text:style-name="P23">（<text:s/>）線上書刊及資料庫，網址：</text:p>
            <text:p text:style-name="P24">（<text:s/>）磁片<text:s text:c="3"/>（<text:s/>）光碟片<text:s text:c="2"/>（<text:s/>v）其他</text:p>
            <text:p text:style-name="P25">Open Document File (odf)、Portable Document Format (pdf)<text:s/>或Excel檔案。</text:p>
            <text:p text:style-name="P26">三、資料範圍、週期及時效</text:p>
            <text:p text:style-name="P27">＊統計地區範圍及對象：凡桃園市開業之建築師事務所及建築師，均為統計對象。</text:p>
            <text:p text:style-name="P28">＊統計標準時間：以每年年底之事實為準。</text:p>
            <text:p text:style-name="P29">＊統計項目定義：</text:p>
            <text:p text:style-name="P30"><text:s/>(一)建築師事務所：依建築師法規定取得建築師開業證書成立之建築事務所。</text:p>
            <text:p text:style-name="P31"><text:s/>(二)建築師：依建築師法規定取得建築師證書，並領有政府核發之開業證書者，或建築師法施行前，領有建築師甲等、乙等開業證書或建築科工業技師證書者。</text:p>
            <text:p text:style-name="P32">(三)乙等：建築師法施行前領有建築師乙等開業證書者。</text:p>
            <text:p text:style-name="P33">＊統計單位：人。</text:p>
            <text:p text:style-name="P34">＊統計分類：</text:p>
            <text:p text:style-name="P35"><text:span text:style-name="T36"><text:s text:c="4"/></text:span><text:span text:style-name="T37">按</text:span><text:span text:style-name="T38">「男」與「女」性別統計項目</text:span><text:span text:style-name="T39">、</text:span><text:span text:style-name="T40">開業之建築師事務所家數、建築師人數</text:span></text:p>
            <text:p text:style-name="P41"><text:s text:c="4"/>分類。</text:p>
            <text:p text:style-name="P42"/>
            <text:p text:style-name="P43">＊發布週期（指資料編製或產生之頻率，如月、季、年等）：年。</text:p>
            <text:p text:style-name="P44">＊時效（指統計標準時間至資料發布時間之間隔時間）：1個月又5天。</text:p>
            <text:p text:style-name="P45">＊資料變革：無。</text:p>
            <text:p text:style-name="P46"/>
            <text:p text:style-name="P47">四、公開資料發布訊息</text:p>
            <text:soft-page-break/>
            <text:p text:style-name="P48">＊預告發布日期（含預告方式及週期）：次年2月5日(遇假日順延)以報表、網際網路發布。</text:p>
            <text:p text:style-name="P49">＊同步發送單位（說明資料發布時同步發送之單位或可同步查得該資料之網址）：桃園市政府建築管理處會計室、桃園市政府都市發展局、桃園市政府主計處及內政部營建署。</text:p>
            <text:p text:style-name="P50">五、資料品質</text:p>
            <text:p text:style-name="P51"><text:span text:style-name="T52">＊統計指標編製方法與資料來源說明：</text:span><text:span text:style-name="T53">桃園市政府</text:span><text:span text:style-name="T54">建築管理處</text:span><text:span text:style-name="T55">建</text:span><text:span text:style-name="T56">照</text:span><text:span text:style-name="T57">科依據建築師開業登記冊資料編製。</text:span></text:p>
            <text:p text:style-name="P58"><text:span text:style-name="T59">＊統計資料交叉查核及確保資料合理性之機制（說明各項資料之相互關係及不同資料來源之相關統計差異性）：</text:span><text:span text:style-name="T60">每年</text:span><text:span text:style-name="T61">建築師</text:span><text:span text:style-name="T62">總數=</text:span><text:span text:style-name="T63">男建築師人數及女建築師人數</text:span><text:span text:style-name="T64">之加總</text:span><text:span text:style-name="T65">，</text:span><text:span text:style-name="T66">再與內政部營建署交叉查核確保資料合理性</text:span><text:span text:style-name="T67">。</text:span></text:p>
            <text:p text:style-name="P68">六、須注意及預定改變之事項（說明預定修正之資料、定義、統計方法等及其修正原因）：無。</text:p>
            <text:p text:style-name="P69">七、其他事項：無。</text:p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03:00Z</meta:creation-date>
    <dc:date>2020-11-17T11:03:00Z</dc:date>
    <meta:print-date>2013-11-15T02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