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5%" fo:margin-left="0.1666in">
        <style:tab-stops/>
      </style:paragraph-properties>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left="0.5in" fo:text-indent="-0.2958in">
        <style:tab-stops/>
      </style:paragraph-properties>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fo:text-align="justify" fo:margin-left="0.5in" fo:text-indent="-0.295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font-size-complex="12pt"/>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asian="標楷體" fo:letter-spacing="-0.0027in" style:font-size-complex="12pt"/>
    </style:style>
    <style:style style:name="P19" style:parent-style-name="內文" style:family="paragraph">
      <style:paragraph-properties fo:text-align="justify" fo:margin-left="0.5in" fo:text-indent="-0.2958in">
        <style:tab-stops/>
      </style:paragraph-properties>
      <style:text-properties style:font-name-asian="標楷體"/>
    </style:style>
    <style:style style:name="P20" style:parent-style-name="內文" style:family="paragraph">
      <style:paragraph-properties fo:text-align="justify" fo:margin-left="0.5in" fo:text-indent="-0.2958in">
        <style:tab-stops/>
      </style:paragraph-properties>
      <style:text-properties style:font-name-asian="標楷體"/>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375in" fo:text-indent="-0.375in">
        <style:tab-stops/>
      </style:paragraph-properties>
      <style:text-properties style:font-name-asian="標楷體"/>
    </style:style>
    <style:style style:name="P23" style:parent-style-name="內文" style:family="paragraph">
      <style:paragraph-properties fo:text-align="justify" fo:margin-left="0.3937in" fo:text-indent="-0.1951in">
        <style:tab-stops/>
      </style:paragraph-properties>
      <style:text-properties style:font-name-asian="標楷體"/>
    </style:style>
    <style:style style:name="P24" style:parent-style-name="內文" style:family="paragraph">
      <style:paragraph-properties fo:text-align="justify" fo:margin-left="0.393in">
        <style:tab-stops/>
      </style:paragraph-properties>
      <style:text-properties style:font-name-asian="標楷體"/>
    </style:style>
    <style:style style:name="P25" style:parent-style-name="內文" style:family="paragraph">
      <style:paragraph-properties fo:text-align="justify" fo:margin-left="0.3937in" fo:text-indent="-0.1951in">
        <style:tab-stops/>
      </style:paragraph-properties>
      <style:text-properties style:font-name-asian="標楷體"/>
    </style:style>
    <style:style style:name="P26" style:parent-style-name="內文" style:family="paragraph">
      <style:paragraph-properties fo:text-align="justify" fo:margin-left="0.393in" fo:margin-right="-0.1166in">
        <style:tab-stops/>
      </style:paragraph-properties>
      <style:text-properties style:font-name-asian="標楷體"/>
    </style:style>
    <style:style style:name="P27" style:parent-style-name="內文" style:family="paragraph">
      <style:paragraph-properties fo:text-align="justify" fo:margin-left="0.3937in" fo:text-indent="-0.1951in">
        <style:tab-stops/>
      </style:paragraph-properties>
      <style:text-properties style:font-name-asian="標楷體"/>
    </style:style>
    <style:style style:name="P28" style:parent-style-name="內文" style:family="paragraph">
      <style:paragraph-properties fo:margin-left="0.4763in" fo:margin-right="-0.2277in" fo:text-indent="-0.08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margin-left="0.4763in" fo:margin-right="-0.2277in" fo:text-indent="-0.08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left="0.203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left="0.4277in" fo:text-indent="-0.4277in">
        <style:tab-stops/>
      </style:paragraph-properties>
      <style:text-properties style:font-name-asian="標楷體"/>
    </style:style>
    <style:style style:name="P50" style:parent-style-name="內文" style:family="paragraph">
      <style:paragraph-properties fo:text-align="justify" fo:margin-left="2.0368in" fo:text-indent="-1.8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left="0.203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style>
    <style:style style:name="P65" style:parent-style-name="內文" style:family="paragraph">
      <style:paragraph-properties fo:text-indent="0.1965in"/>
      <style:text-properties style:font-name-asian="標楷體"/>
    </style:style>
    <style:style style:name="P66" style:parent-style-name="內文" style:family="paragraph">
      <style:paragraph-properties fo:margin-left="0.9819in" fo:text-indent="-0.5652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9916in" fo:text-indent="-0.57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margin-left="0.9833in" fo:text-indent="-0.6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9833in" fo:text-indent="-0.78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margin-left="1.1798in" fo:margin-right="0.0986in" fo:text-indent="-0.9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margin-left="0.2034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margin-left="0.3701in" fo:text-indent="-0.16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name-complex="Arial" style:font-size-complex="12pt"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margin-left="0.3701in" fo:text-indent="-0.166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margin-left="0.4277in" fo:text-indent="-0.4277in">
        <style:tab-stops/>
      </style:paragraph-properties>
      <style:text-properties style:font-name-asian="標楷體"/>
    </style:style>
    <style:style style:name="P119" style:parent-style-name="內文" style:family="paragraph">
      <style:paragraph-properties fo:margin-left="0.3569in" fo:text-indent="-0.1472in">
        <style:tab-stops/>
      </style:paragraph-properties>
    </style:style>
    <style:style style:name="T120" style:parent-style-name="預設段落字型" style:family="text">
      <style:text-properties style:font-name-asian="標楷體" fo:letter-spacing="-0.0138in"/>
    </style:style>
    <style:style style:name="T121" style:parent-style-name="預設段落字型" style:family="text">
      <style:text-properties style:font-name-asian="標楷體" fo:letter-spacing="-0.0111in"/>
    </style:style>
    <style:style style:name="T122" style:parent-style-name="預設段落字型" style:family="text">
      <style:text-properties style:font-name-asian="標楷體" fo:letter-spacing="-0.0111in" style:font-size-complex="12pt"/>
    </style:style>
    <style:style style:name="T123" style:parent-style-name="預設段落字型" style:family="text">
      <style:text-properties style:font-name="標楷體" style:font-name-asian="標楷體" fo:letter-spacing="-0.0111in" style:font-size-complex="12pt"/>
    </style:style>
    <style:style style:name="T124" style:parent-style-name="預設段落字型" style:family="text">
      <style:text-properties style:font-name="標楷體" style:font-name-asian="標楷體" fo:color="#000000" fo:letter-spacing="-0.0111in" style:font-size-complex="12pt"/>
    </style:style>
    <style:style style:name="T125" style:parent-style-name="預設段落字型" style:family="text">
      <style:text-properties style:font-name="標楷體" style:font-name-asian="標楷體" fo:color="#000000" fo:letter-spacing="-0.0111in" style:font-size-complex="12pt"/>
    </style:style>
    <style:style style:name="T126" style:parent-style-name="預設段落字型" style:family="text">
      <style:text-properties style:font-name="標楷體" style:font-name-asian="標楷體" fo:letter-spacing="-0.0111in" style:font-size-complex="12pt"/>
    </style:style>
    <style:style style:name="T127" style:parent-style-name="預設段落字型" style:family="text">
      <style:text-properties style:font-name-asian="標楷體" fo:letter-spacing="-0.0111in" style:font-size-complex="12pt"/>
    </style:style>
    <style:style style:name="T128" style:parent-style-name="預設段落字型" style:family="text">
      <style:text-properties style:font-name-asian="標楷體" fo:letter-spacing="-0.0111in" style:font-size-complex="12pt"/>
    </style:style>
    <style:style style:name="T129" style:parent-style-name="預設段落字型" style:family="text">
      <style:text-properties style:font-name-asian="標楷體" fo:letter-spacing="-0.0111in" style:font-size-complex="12pt"/>
    </style:style>
    <style:style style:name="T130" style:parent-style-name="預設段落字型" style:family="text">
      <style:text-properties style:font-name-asian="標楷體" fo:letter-spacing="-0.0111in" style:font-size-complex="12pt"/>
    </style:style>
    <style:style style:name="T131" style:parent-style-name="預設段落字型" style:family="text">
      <style:text-properties style:font-name-asian="標楷體"/>
    </style:style>
    <style:style style:name="T132" style:parent-style-name="超連結"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margin-left="0.3569in" fo:text-indent="-0.1472in">
        <style:tab-stops/>
      </style:paragraph-properties>
    </style:style>
    <style:style style:name="T144" style:parent-style-name="預設段落字型" style:family="text">
      <style:text-properties style:font-name-asian="標楷體" fo:letter-spacing="-0.0138in" style:font-size-complex="12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11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11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margin-right="-0.2277in"/>
      <style:text-properties style:font-name-asian="標楷體"/>
    </style:style>
    <style:style style:name="P154" style:parent-style-name="內文" style:family="paragraph">
      <style:paragraph-properties fo:margin-left="0.377in" fo:text-indent="-0.1819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line-height="0.25in" fo:margin-left="0.3319in" fo:text-indent="-0.1333in">
        <style:tab-stops>
          <style:tab-stop style:type="left" style:position="5.5847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margin-left="0.2951in" fo:text-indent="-0.2951in">
        <style:tab-stops/>
      </style:paragraph-properties>
      <style:text-properties style:font-name-asian="標楷體"/>
    </style:style>
    <style:style style:name="P173" style:parent-style-name="內文" style:family="paragraph">
      <style:paragraph-properties fo:text-align="justify" fo:margin-left="0.35in" fo:text-indent="-0.35in">
        <style:tab-stops/>
      </style:paragraph-properties>
      <style:text-properties style:font-name-asian="標楷體"/>
    </style:style>
  </office:automatic-styles>
  <office:body>
    <office:text text:use-soft-page-breaks="true">
      <text:p text:style-name="P1">統計資料背景說明</text:p>
      <text:p text:style-name="P2">資料種類：營造業及建築統計</text:p>
      <text:p text:style-name="內文"><text:span text:style-name="T3">資料項目：</text:span><text:span text:style-name="T4">桃園市</text:span><text:span text:style-name="T5">政府辦理民間參與公共建設概況</text:span></text:p>
      <text:p text:style-name="P6">一、發布及編製機關單位</text:p>
      <text:p text:style-name="P7"><text:span text:style-name="T8">＊發布機關、單位：</text:span><text:span text:style-name="T9">桃園市</text:span><text:span text:style-name="T10">政府</text:span><text:span text:style-name="T11">財政局會計室</text:span></text:p>
      <text:p text:style-name="P12"><text:span text:style-name="T13">＊編製單位：</text:span><text:span text:style-name="T14">桃園市</text:span><text:span text:style-name="T15">政府</text:span><text:span text:style-name="T16">財政局</text:span><text:span text:style-name="T17">非公用財產</text:span><text:span text:style-name="T18">科</text:span></text:p>
      <text:p text:style-name="P19">＊聯絡電話：(03)3322101轉5545</text:p>
      <text:p text:style-name="P20">＊傳真：(03)3390790</text:p>
      <text:p text:style-name="P21">＊電子信箱：10028259@mail.tycg.gov.tw</text:p>
      <text:p text:style-name="P22">二、發布形式</text:p>
      <text:p text:style-name="P23">＊口頭：</text:p>
      <text:p text:style-name="P24">( <text:s/>)記者會或說明會</text:p>
      <text:p text:style-name="P25">＊書面：</text:p>
      <text:p text:style-name="P26">( <text:s/>)新聞稿<text:s text:c="3"/>(<text:s/><text:s/>)報表<text:s/><text:s/><text:s/>(<text:s/><text:s/><text:s/>)書刊，刊名：<text:s/></text:p>
      <text:p text:style-name="P27">＊電子媒體：</text:p>
      <text:p text:style-name="P28"><text:span text:style-name="T29">(</text:span><text:span text:style-name="T30"><text:s text:c="3"/></text:span><text:span text:style-name="T31">)</text:span><text:span text:style-name="T32">線上書刊及資料庫，網址：</text:span><text:s/></text:p>
      <text:p text:style-name="P33"><text:span text:style-name="T34">(</text:span><text:span text:style-name="T35"><text:s text:c="2"/></text:span><text:span text:style-name="T36"><text:s/>)</text:span><text:span text:style-name="T37">磁片</text:span><text:span text:style-name="T38"><text:s text:c="3"/>( <text:s text:c="2"/>)</text:span><text:span text:style-name="T39">光碟片</text:span><text:span text:style-name="T40"><text:s text:c="2"/></text:span><text:span text:style-name="T41">(<text:s/></text:span><text:span text:style-name="T42"></text:span><text:span text:style-name="T43"><text:s/>)</text:span><text:span text:style-name="T44">其他</text:span></text:p>
      <text:p text:style-name="P45">Open Document File (odf)<text:span text:style-name="T46">、</text:span>Portable Document Format (pdf)<text:s/><text:span text:style-name="T47">或</text:span>Excel<text:span text:style-name="T48">檔案。</text:span></text:p>
      <text:p text:style-name="P49">三、資料範圍、週期及時效</text:p>
      <text:p text:style-name="P50"><text:span text:style-name="T51">＊統計地區範圍及對象：</text:span><text:span text:style-name="T52">以</text:span><text:span text:style-name="T53">主管機關</text:span><text:span text:style-name="T54">財政部依促進民間參與公共建設案件列管及考核作業要點列管之廣義民參案件，本府成功與民間機構簽訂投資契約，並獲頒促參</text:span><text:span text:style-name="T55">獎勵金之案件為統計對象</text:span><text:span text:style-name="T56">。</text:span></text:p>
      <text:p text:style-name="P57"><text:span text:style-name="T58">＊統計標準時間：</text:span><text:span text:style-name="T59">以每年</text:span><text:span text:style-name="T60">1月1日至</text:span><text:span text:style-name="T61">12月</text:span><text:span text:style-name="T62">31日</text:span><text:span text:style-name="T63">之事實為準</text:span><text:span text:style-name="T64">。</text:span></text:p>
      <text:p text:style-name="P65">＊統計項目定義：</text:p>
      <text:p text:style-name="P66"><text:span text:style-name="T67">（一）</text:span><text:span text:style-name="T68"><text:s/></text:span><text:span text:style-name="T69">簽約件數</text:span><text:span text:style-name="T70">：</text:span><text:span text:style-name="T71">本府成功與民間機構簽訂投資契約，並於本次統計標準</text:span><text:span text:style-name="T72">內獲頒促參獎勵金案件數</text:span><text:span text:style-name="T73">。</text:span></text:p>
      <text:p text:style-name="P74"><text:span text:style-name="T75">（二）</text:span><text:span text:style-name="T76"><text:s/></text:span><text:span text:style-name="T77">民間投資金額</text:span><text:span text:style-name="T78">：</text:span><text:span text:style-name="T79">本府成功與民間機構簽訂投資契約之案件且已經財政部認定該案件之民間投資金額</text:span><text:span text:style-name="T80">。</text:span></text:p>
      <text:p text:style-name="P81"><text:span text:style-name="T82"><text:s/></text:span><text:span text:style-name="T83">（三）</text:span><text:span text:style-name="T84"><text:s/></text:span><text:span text:style-name="T85">促參奬勵金</text:span><text:span text:style-name="T86">：</text:span><text:span text:style-name="T87">依財政部函頒「擴大鼓勵地方政府辦理促進民間參與公共建設案件獎勵作業要點」規定，對於地方政府成功簽約案件頒發之促參獎勵金</text:span><text:span text:style-name="T88">。</text:span></text:p>
      <text:p text:style-name="P89"><text:span text:style-name="T90">＊</text:span><text:span text:style-name="T91">統計</text:span><text:span text:style-name="T92">單位</text:span><text:span text:style-name="T93">：</text:span><text:span text:style-name="T94">件、千元、元。</text:span></text:p>
      <text:p text:style-name="P95"><text:span text:style-name="T96">＊</text:span><text:span text:style-name="T97">統計分類：</text:span><text:span text:style-name="T98">按本次統計標準時間內簽約件數、民間投資金額及促參獎勵金分類。</text:span></text:p>
      <text:p text:style-name="P99"><text:span text:style-name="T100">＊發布週期</text:span><text:span text:style-name="T101">（指資料編製或產生之頻率，如月、季</text:span><text:span text:style-name="T102">、年等）</text:span><text:span text:style-name="T103">：</text:span><text:span text:style-name="T104">年</text:span><text:span text:style-name="T105">。</text:span></text:p>
      <text:p text:style-name="P106"><text:span text:style-name="T107">＊時效</text:span><text:span text:style-name="T108">（指統計標準時間至資料發布時間之間隔時間）</text:span><text:span text:style-name="T109">：</text:span><text:span text:style-name="T110">8</text:span><text:span text:style-name="T111">個</text:span><text:span text:style-name="T112">月</text:span><text:span text:style-name="T113">。</text:span></text:p>
      <text:p text:style-name="P114"><text:span text:style-name="T115">＊資料變革：</text:span><text:span text:style-name="T116">無</text:span><text:span text:style-name="T117">。</text:span></text:p>
      <text:p text:style-name="P118">四、公開資料發布訊息</text:p>
      <text:p text:style-name="P119"><text:span text:style-name="T120">＊</text:span><text:span text:style-name="T121">預告發布日期（含預告方式及週期）</text:span><text:span text:style-name="T122">：</text:span><text:span text:style-name="T123">於次年</text:span><text:span text:style-name="T124">8</text:span><text:span text:style-name="T125">月</text:span><text:span text:style-name="T126">底</text:span><text:span text:style-name="T127">(</text:span><text:span text:style-name="T128">遇假日順延</text:span><text:span text:style-name="T129">)</text:span><text:span text:style-name="T130">公布於網際網路，</text:span><text:span text:style-name="T131">請至</text:span><text:a xlink:href="http://fb.tycg.gov.tw/" office:target-frame-name="_top" xlink:show="replace"><text:span text:style-name="T132">http://fb.tycg.gov.tw/</text:span></text:a><text:span text:style-name="T133"><text:s/></text:span><text:span text:style-name="T134">「首頁</text:span><text:span text:style-name="T135">/</text:span><text:span text:style-name="T136">政府資訊公開</text:span><text:span text:style-name="T137">/</text:span><text:span text:style-name="T138">統計資料</text:span><text:span text:style-name="T139">/</text:span><text:span text:style-name="T140">統計資料發布</text:span><text:span text:style-name="T141">/</text:span><text:span text:style-name="T142">預告統計資料發布時間表」項下查詢。</text:span></text:p>
      <text:p text:style-name="P143"><text:span text:style-name="T144">＊</text:span><text:span text:style-name="T145">同步發送單位</text:span><text:span text:style-name="T146">（</text:span><text:span text:style-name="T147">說明資料發布時同步發送之單位或可同步查得該資料之網址</text:span><text:span text:style-name="T148">）</text:span><text:span text:style-name="T149">：</text:span><text:span text:style-name="T150">桃園市</text:span><text:span text:style-name="T151">政府主計處</text:span><text:span text:style-name="T152">。</text:span></text:p>
      <text:p text:style-name="P153">五、資料品質</text:p>
      <text:p text:style-name="P154"><text:span text:style-name="T155">＊統計指標編製方法與資料來源說明：</text:span><text:span text:style-name="T156">由</text:span><text:span text:style-name="T157">本府財政局</text:span><text:span text:style-name="T158">非公用財產</text:span><text:span text:style-name="T159">科依據</text:span><text:span text:style-name="T160">財政部</text:span><text:span text:style-name="T161">推動</text:span><text:span text:style-name="T162">促參司之資料</text:span><text:span text:style-name="T163">編</text:span><text:span text:style-name="T164">製而成</text:span><text:span text:style-name="T165">。</text:span></text:p>
      <text:p text:style-name="P166"><text:span text:style-name="T167">＊統計資料交叉查核及確保資料合理性之機制</text:span><text:span text:style-name="T168">（說明各項資料之相互關係及不同資料來源之相關統計差異性）</text:span><text:span text:style-name="T169">：</text:span><text:span text:style-name="T170">書面資料與財政部促參司資料互相核對，資料品質應可確保</text:span><text:span text:style-name="T171">。</text:span></text:p>
      <text:p text:style-name="P172">六、須注意及預定改變之事項（說明預定修正之資料、定義、統計方法等及其修正原因）：無。</text:p>
      <text:p text:style-name="P173">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2.2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2" style:family="text">
      <style:text-properties style:font-name="Wingdings 2"/>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2"/>
      </text:list-level-style-bullet>
      <text:list-level-style-bullet text:level="2" text:style-name="WW_CharLFO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標楷體"/>
      </text:list-level-style-bullet>
      <text:list-level-style-bullet text:level="2" text:style-name="WW_CharLFO5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5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5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5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5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5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5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5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983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胡雅婷</meta:initial-creator>
    <dc:creator>公務統計科 桃園市政府主計處</dc:creator>
    <meta:creation-date>2023-11-23T05:41:00Z</meta:creation-date>
    <dc:date>2023-11-23T05:41:00Z</dc:date>
    <meta:print-date>2017-10-11T03:47:00Z</meta:print-date>
    <meta:template xlink:href="Normal.dotm" xlink:type="simple"/>
    <meta:editing-cycles>2</meta:editing-cycles>
    <meta:editing-duration>PT0S</meta:editing-duration>
    <meta:document-statistic meta:page-count="2" meta:paragraph-count="2" meta:word-count="173" meta:character-count="1159" meta:row-count="8" meta:non-whitespace-character-count="988"/>
  </office:meta>
</office:document-meta>
</file>