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color="#000000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indent="0.3298in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1166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2715in" fo:text-indent="-0.193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style:letter-kerning="false" fo:font-size="14pt" style:font-size-asian="14pt" style:font-size-complex="14pt"/>
    </style:style>
    <style:style style:name="T60" style:parent-style-name="預設段落字型" style:family="text">
      <style:text-properties fo:color="#000000" style:letter-kerning="false" fo:font-size="14pt" style:font-size-asian="14pt" style:font-size-complex="14pt"/>
    </style:style>
    <style:style style:name="T61" style:parent-style-name="預設段落字型" style:family="text">
      <style:text-properties fo:color="#000000" style:letter-kerning="false" fo:font-size="14pt" style:font-size-asian="14pt" style:font-size-complex="14pt"/>
    </style:style>
    <style:style style:name="T62" style:parent-style-name="預設段落字型" style:family="text">
      <style:text-properties fo:color="#000000" style:letter-kerning="false" fo:font-size="14pt" style:font-size-asian="14pt" style:font-size-complex="14pt"/>
    </style:style>
    <style:style style:name="T63" style:parent-style-name="預設段落字型" style:family="text">
      <style:text-properties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style:letter-kerning="false" fo:font-size="14pt" style:font-size-asian="14pt" style:font-size-complex="14pt"/>
    </style:style>
    <style:style style:name="T67" style:parent-style-name="預設段落字型" style:family="text">
      <style:text-properties fo:color="#000000" style:letter-kerning="false" fo:font-size="14pt" style:font-size-asian="14pt" style:font-size-complex="14pt"/>
    </style:style>
    <style:style style:name="T68" style:parent-style-name="預設段落字型" style:family="text">
      <style:text-properties fo:color="#000000" style:letter-kerning="false" fo:font-size="14pt" style:font-size-asian="14pt" style:font-size-complex="14pt"/>
    </style:style>
    <style:style style:name="T69" style:parent-style-name="預設段落字型" style:family="text">
      <style:text-properties fo:color="#000000" style:letter-kerning="false" fo:font-size="14pt" style:font-size-asian="14pt" style:font-size-complex="14pt"/>
    </style:style>
    <style:style style:name="T70" style:parent-style-name="預設段落字型" style:family="text">
      <style:text-properties fo:color="#000000" style:letter-kerning="false" fo:font-size="14pt" style:font-size-asian="14pt" style:font-size-complex="14pt"/>
    </style:style>
    <style:style style:name="T71" style:parent-style-name="預設段落字型" style:family="text">
      <style:text-properties fo:color="#000000" style:letter-kerning="false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建築師開業家數及人數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建築管理處</text:span><text:span text:style-name="T13">建照科</text:span></text:p>
            <text:p text:style-name="P14">＊聯絡電話：(03)3322101#5784</text:p>
            <text:p text:style-name="P15">＊傳真：(03)3322963</text:p>
            <text:p text:style-name="P16">＊電子信箱：10027802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）報表 <text:s/>（ 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<text:s/>v）其他</text:p>
            <text:p text:style-name="P25"><text:span text:style-name="T26">Open Document File (odf)</text:span><text:span text:style-name="T27">、</text:span><text:span text:style-name="T28">Portable Document Format (pdf)<text:s/></text:span><text:span text:style-name="T29">或</text:span><text:span text:style-name="T30">Excel</text:span><text:span text:style-name="T31">檔案。</text:span></text:p>
            <text:p text:style-name="P32">三、資料範圍、週期及時效</text:p>
            <text:p text:style-name="P33">＊統計地區範圍及對象：凡桃園市開業之建築師事務所及建築師，均為統計對象。</text:p>
            <text:p text:style-name="P34">＊統計標準時間：以每年年底之事實為準。</text:p>
            <text:p text:style-name="P35">＊統計項目定義：</text:p>
            <text:p text:style-name="P36"><text:s/>(一)建築師事務所：依建築師法規定取得建築師開業證書成立之建築事務所。</text:p>
            <text:p text:style-name="P37"><text:s/>(二)建築師：依建築師法規定取得建築師證書，並領有政府核發之開業證書者，或建築師法施行前，領有建築師甲等、乙等開業證書或建築科工業技師證書者。</text:p>
            <text:p text:style-name="P38">(三)乙等：建築師法施行前領有建築師乙等開業證書者。</text:p>
            <text:p text:style-name="P39">＊統計單位：人。</text:p>
            <text:p text:style-name="P40">＊統計分類：</text:p>
            <text:p text:style-name="P41"><text:span text:style-name="T42"><text:s text:c="4"/></text:span><text:span text:style-name="T43">按</text:span><text:span text:style-name="T44">「男」與「女」性別統計項目</text:span><text:span text:style-name="T45">、</text:span><text:span text:style-name="T46">開業之建築師事務所家數、建築師人數</text:span></text:p>
            <text:p text:style-name="P47"><text:s text:c="4"/>分類。</text:p>
            <text:p text:style-name="P48"/>
            <text:p text:style-name="P49">＊發布週期（指資料編製或產生之頻率，如月、季、年等）：年。</text:p>
            <text:p text:style-name="P50">＊時效（指統計標準時間至資料發布時間之間隔時間）：1個月又5天。</text:p>
            <text:p text:style-name="P51">＊資料變革：無。</text:p>
            <text:p text:style-name="P52"/>
            <text:p text:style-name="P53">四、公開資料發布訊息</text:p>
            <text:soft-page-break/>
            <text:p text:style-name="P54">＊預告發布日期（含預告方式及週期）：次年2月5日(遇假日順延)以報表、網際網路發布。</text:p>
            <text:p text:style-name="P55">＊同步發送單位（說明資料發布時同步發送之單位或可同步查得該資料之網址）：桃園市政府都市發展局、桃園市政府主計處及內政部國土管理署。</text:p>
            <text:p text:style-name="P56">五、資料品質</text:p>
            <text:p text:style-name="P57"><text:span text:style-name="T58">＊統計指標編製方法與資料來源說明：</text:span><text:span text:style-name="T59">桃園市政府</text:span><text:span text:style-name="T60">建築管理處</text:span><text:span text:style-name="T61">建</text:span><text:span text:style-name="T62">照</text:span><text:span text:style-name="T63">科依據建築師開業登記冊資料編製。</text:span></text:p>
            <text:p text:style-name="P64"><text:span text:style-name="T65">＊統計資料交叉查核及確保資料合理性之機制（說明各項資料之相互關係及不同資料來源之相關統計差異性）：</text:span><text:span text:style-name="T66">每年</text:span><text:span text:style-name="T67">建築師</text:span><text:span text:style-name="T68">總數=</text:span><text:span text:style-name="T69">男建築師人數及女建築師人數</text:span><text:span text:style-name="T70">之加總</text:span><text:span text:style-name="T71">，</text:span><text:span text:style-name="T72">再與內政部</text:span><text:span text:style-name="T73">國土管理署</text:span><text:span text:style-name="T74">交叉查核確保資料合理性</text:span><text:span text:style-name="T75">。</text:span></text:p>
            <text:p text:style-name="P76">六、須注意及預定改變之事項（說明預定修正之資料、定義、統計方法等及其修正原因）：無。</text:p>
            <text:p text:style-name="P77">七、其他事項：無。</text:p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1T05:59:00Z</meta:creation-date>
    <dc:date>2025-10-31T05:59:00Z</dc:date>
    <meta:print-date>2013-11-15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