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left="0.5548in" fo:text-indent="-0.1479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 fo:margin-left="0.5548in" fo:text-indent="0.0486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 fo:margin-left="0.6097in" fo:text-indent="0.1888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 fo:margin-left="0.6097in" fo:text-indent="0.1888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 fo:margin-left="1.193in" fo:text-indent="-0.4916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1666in" fo:margin-left="1.193in" fo:text-indent="-0.4916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1666in" fo:margin-left="0.9597in" fo:text-indent="-0.25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1666in" fo:margin-left="0.9972in" fo:text-indent="-0.1986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 fo:margin-left="0.9965in" fo:text-indent="-0.39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 fo:margin-left="0.7979in" fo:text-indent="-0.1944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in" fo:margin-left="0.8006in" fo:text-indent="-0.5888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in" fo:margin-left="0.4215in" fo:text-indent="-0.2097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2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五</text:span><text:span text:style-name="T16">)-</text:span><text:span text:style-name="T17">交通接送</text:span><text:span text:style-name="T18">服務</text:span></text:p>
            <text:p text:style-name="P19">一、發布及編製機關單位</text:p>
            <text:p text:style-name="P20">＊發布機關、單位：桃園市政府社會局會計室</text:p>
            <text:p text:style-name="P21">＊編製單位：桃園市政府社會局老人福利科</text:p>
            <text:p text:style-name="P22">＊聯絡電話：(03)3322101#6444</text:p>
            <text:p text:style-name="P23">＊傳真：(03)3392981</text:p>
            <text:p text:style-name="P24">＊電子信箱：10030265@mail.tycg.gov.tw<text:s/></text:p>
            <text:p text:style-name="P25">二、發布形式</text:p>
            <text:p text:style-name="P26">＊口頭：</text:p>
            <text:p text:style-name="P27">( )記者會或說明會</text:p>
            <text:p text:style-name="P28"><text:span text:style-name="T29">＊書面：</text:span></text:p>
            <text:p text:style-name="P30">( )新聞稿 <text:s text:c="2"/>(<text:s/>)報表 <text:s text:c="2"/>( )書刊，刊名：</text:p>
            <text:p text:style-name="P31">＊電子媒體：</text:p>
            <text:p text:style-name="P32"><text:span text:style-name="T33">(</text:span><text:span text:style-name="T34"><text:s text:c="2"/></text:span><text:span text:style-name="T35">)線上書刊及資料庫，</text:span></text:p>
            <text:p text:style-name="P36">網址：</text:p>
            <text:p text:style-name="P37"><text:span text:style-name="T38">(</text:span><text:span text:style-name="T39"><text:s/>)磁片 <text:s text:c="2"/></text:span><text:span text:style-name="T40">(</text:span><text:span text:style-name="T41"><text:s/>)光碟片 <text:s text:c="2"/></text:span><text:span text:style-name="T42">(</text:span><text:span text:style-name="T43">√</text:span><text:span text:style-name="T44">)其他</text:span></text:p>
            <text:p text:style-name="P45">Open Document File (odf)、Portable Document Format (pdf)<text:s/>或Excel檔案。</text:p>
            <text:p text:style-name="P46">三、資料範圍、週期及時效</text:p>
            <text:p text:style-name="P47"><text:span text:style-name="T48">＊統計地區範圍及對象：</text:span><text:span text:style-name="T49">桃園市</text:span><text:span text:style-name="T50">依據長期照顧十年計畫2.0所辦理之交通接送服務，均為統計對象</text:span><text:span text:style-name="T51">。</text:span></text:p>
            <text:p text:style-name="P52">＊統計標準時間：</text:p>
            <text:p text:style-name="P53">(一)動態資料半年報以上半年及下半年所發生之事實為準，年報以每年1月1日至年底所發生之事實為準。</text:p>
            <text:p text:style-name="P54">(二)靜態資料以每半年（年）底所發生之事實為準。</text:p>
            <text:p text:style-name="P55">＊統計項目定義：<text:s text:c="4"/></text:p>
            <text:p text:style-name="P56"><text:span text:style-name="T57">(一)</text:span><text:span text:style-name="T58">長期照顧十年計畫服務對象：係指</text:span><text:span text:style-name="T59">長照需要等級第2級（含）以上者</text:span><text:span text:style-name="T60">，且符合「65歲以上老人」、「領有身心障礙證明者」、</text:span><text:span text:style-name="T61">「</text:span><text:span text:style-name="T62">55至64歲原住民」以及</text:span><text:span text:style-name="T63">「</text:span><text:span text:style-name="T64">50歲以上失智症者」等情形之一者</text:span><text:span text:style-name="T65">，</text:span><text:span text:style-name="T66">其中失智症者係指經評估量表施測後評估為疑似失智症者，可先納入長照服務對象，並鼓勵其就醫診斷或經醫師確診為失智症者。</text:span></text:p>
            <text:p text:style-name="P67">(二)交通接送服務：交通接送為我國長期照顧十年計畫新型服務項目之一，主要係為協助長照需要等級第4級(含)以上(第四類偏遠縣市、偏遠鄉鎮市區為長照需要等級第2級(含)以上)之失能者，藉由交通接送巴士協助失能者往（返）居家至醫療院所就醫及復健。受補助單位以各直轄市及縣（市）政府為限，補助項目包括服務提供單位及服務使用者。補助項目包含：（1）服務提供單位：如營運費及車輛租金/全球衛星(GPS)定位系統租金、原住民區、離島及偏遠地區交通車輛；（2）服務使用者：給付額度及部分負擔比率係依據長期照顧（照顧服務、專業服務、交通接送服務、輔具服務及居家無障礙環境改善服務）給付及支付基準之規定，<text:soft-page-break/>交通接送支付單價係由各縣市政府核定。</text:p>
            <text:p text:style-name="P68">(三)服務成果</text:p>
            <text:p text:style-name="P69">1.期底服務個案人數：指統計期底現有服務個案之人數(不含已結案者)。</text:p>
            <text:p text:style-name="P70"><text:span text:style-name="T71">2.補助對象別：係依失能者家庭經濟狀況提供不同補助</text:span><text:span text:style-name="T72">：</text:span></text:p>
            <text:p text:style-name="P73"><text:s text:c="2"/>(1)長照低收入：列冊低收入戶、列冊中低收入戶、符合領取中低收入老人生活津貼發給辦法第六條一項款者，由政府全額補助。</text:p>
            <text:p text:style-name="P74"><text:s text:c="2"/>(2)長照中低收入：符合領取中低收入老人生活津貼發給辦法第六條一項二款、身心障礙生活補助資格津貼者，由政府補助90%~93%，民眾自付7%~10%。</text:p>
            <text:p text:style-name="P75"><text:s text:c="2"/>(3)長照一般戶：前兩者以外者，由政府補助70%~79%，民眾自付21%~30%。</text:p>
            <text:p text:style-name="P76">3.本期服務人數：指統計期間服務對象人數，以身份證字號歸人處理。例如：統計期間到單一個案家中服務24次，則服務人數(歸戶)仍計算1人，不應以服務次數列入計算。</text:p>
            <text:p text:style-name="P77">(四)服務提供單位數：係指統計期間(6月底、12月底)轄內提供交通接送服務之單位數。</text:p>
            <text:p text:style-name="P78"><text:span text:style-name="T79">(五)車輛數：係指統計期間(6月底、12月底)轄內交通接送之車輛數。</text:span></text:p>
            <text:p text:style-name="P80">＊統計單位：人。</text:p>
            <text:p text:style-name="P81"><text:span text:style-name="T82">＊統計分類：</text:span><text:span text:style-name="T83">橫項依</text:span><text:span text:style-name="T84">「長照需要等級(Case-Mix System</text:span><text:span text:style-name="T85">，簡稱CMS</text:span><text:span text:style-name="T86">)</text:span><text:span text:style-name="T87">」分；縱項依服務對象分</text:span><text:span text:style-name="T88">，</text:span><text:span text:style-name="T89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。</text:span></text:p>
            <text:p text:style-name="P90">＊發布週期(指資料編製或產生之頻率，如月、季、年等)：半年(年)。</text:p>
            <text:p text:style-name="P91">＊時效(指統計標準時間至資料發布時間之間隔時間)：40日。</text:p>
            <text:p text:style-name="P92">＊資料變革：無。</text:p>
            <text:p text:style-name="P93">四、公開資料發布訊息</text:p>
            <text:p text:style-name="P94">＊預告發布日期(含預告方式及週期)：每半年(年)終了後40日(遇假日順延)以報表、網際網路發布。</text:p>
            <text:p text:style-name="P95">＊同步發送單位(說明資料發布時同步發送之單位或可同步查得該資料之網址)：衛生福利部統計處、桃園市政府主計處。</text:p>
            <text:p text:style-name="P96">五、資料品質</text:p>
            <text:p text:style-name="P97"><text:span text:style-name="T98">＊統計</text:span><text:span text:style-name="T99">指標編製方法與資料來源說明：</text:span><text:span text:style-name="T100">依據</text:span><text:span text:style-name="T101">桃園市政</text:span><text:span text:style-name="T102">府辦理老人長期照顧十年計畫登記資料彙編</text:span><text:span text:style-name="T103">。</text:span></text:p>
            <text:p text:style-name="P104"><text:span text:style-name="T105">＊統計資料交叉查核及確保資料合理性之機制</text:span><text:span text:style-name="T106">(</text:span><text:span text:style-name="T107">說明各項資料之相互關係及不同資料來源之相關統計差異性</text:span><text:span text:style-name="T108">)</text:span><text:span text:style-name="T109">：</text:span><text:span text:style-name="T110">長照</text:span><text:span text:style-name="T111">低收入</text:span><text:span text:style-name="T112">、</text:span><text:span text:style-name="T113">長照</text:span><text:span text:style-name="T114">中低收入及</text:span><text:span text:style-name="T115">長照</text:span><text:span text:style-name="T116">一般戶之男女總</text:span><text:span text:style-name="T117">和</text:span><text:span text:style-name="T118">=</text:span><text:span text:style-name="T119">總計男女之總</text:span><text:span text:style-name="T120">和</text:span><text:span text:style-name="T121">。</text:span></text:p>
            <text:p text:style-name="P122">六、須注意及預定改變之事項(說明預定修正之資料、定義、統計方法等及其修正原因)：無。</text:p>
            <text:p text:style-name="P123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51:00Z</meta:creation-date>
    <dc:date>2020-11-17T10:51:00Z</dc:date>
    <meta:template xlink:href="Normal.dotm" xlink:type="simple"/>
    <meta:editing-cycles>2</meta:editing-cycles>
    <meta:editing-duration>PT0S</meta:editing-duration>
    <meta:document-statistic meta:page-count="3" meta:paragraph-count="3" meta:word-count="286" meta:character-count="1918" meta:row-count="13" meta:non-whitespace-character-count="1635"/>
  </office:meta>
</office:document-meta>
</file>