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所辦理之居家服務(長期照顧給付及支付基準所列BA碼照顧組合)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</text:span><text:span text:style-name="T58">一</text:span><text:span text:style-name="T59">)</text:span><text:span text:style-name="T60">長期照顧十年計畫服務對象：係指長照需要等級第2級（含）以上者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<text:span text:style-name="T68">(</text:span><text:span text:style-name="T69">二</text:span><text:span text:style-name="T70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1">…</text:span><text:span text:style-name="T72">）各項服務。</text:span></text:p>
            <text:p text:style-name="P73"><text:span text:style-name="T74">(</text:span><text:span text:style-name="T75">三</text:span><text:span text:style-name="T76">)服務成果：</text:span></text:p>
            <text:p text:style-name="P77">1.期底服務個案人數：指統計期底現有服務個案之人數(不含已結案者)。</text:p>
            <text:p text:style-name="P78"><text:span text:style-name="T79">2.補助對象別：係依失能者家庭經濟狀況提供不同補助</text:span><text:span text:style-name="T80">：</text:span></text:p>
            <text:p text:style-name="P81"><text:s text:c="2"/>(1)長照低收入：列冊低收入戶、列冊中低收入戶、符合領取中低收入老人生活津貼發給辦法第六條一項款者，由政府全額補助。</text:p>
            <text:soft-page-break/>
            <text:p text:style-name="P82"><text:s text:c="2"/>(2)長照中低收入：符合領取中低收入老人生活津貼發給辦法第六條一項二款、身心障礙生活補助資格津貼者，由政府補助95%，民眾自付5%。</text:p>
            <text:p text:style-name="P83"><text:s text:c="2"/>(3)長照一般戶：前兩者以外者，由政府補助84%，民眾自付16%。</text:p>
            <text:p text:style-name="P84"><text:span text:style-name="T85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86">＊統計單位：人、人次、時、次。</text:p>
            <text:p text:style-name="P87"><text:span text:style-name="T88">＊統計分類：</text:span><text:span text:style-name="T89">橫項依</text:span><text:span text:style-name="T90">「長照需要等級(Case-Mix System</text:span><text:span text:style-name="T91">，簡稱CMS</text:span><text:span text:style-name="T92">)</text:span><text:span text:style-name="T93">」分；縱項依服務對象分</text:span><text:span text:style-name="T94">，</text:span><text:span text:style-name="T95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6">。</text:span></text:p>
            <text:p text:style-name="P97">＊發布週期(指資料編製或產生之頻率，如月、季、年等)：半年(年)。</text:p>
            <text:p text:style-name="P98"><text:span text:style-name="T99">＊時效</text:span><text:span text:style-name="T100">(</text:span><text:span text:style-name="T101">指統計標準時間至資料發布時間之間隔時間</text:span><text:span text:style-name="T102">)</text:span><text:span text:style-name="T103">：</text:span><text:span text:style-name="T104">1</text:span><text:span text:style-name="T105">個月又</text:span><text:span text:style-name="T106">10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半年(年)終了</text:span><text:span text:style-name="T115">後</text:span><text:span text:style-name="T116">1</text:span><text:span text:style-name="T117">個月又</text:span><text:span text:style-name="T118">10日</text:span><text:span text:style-name="T119">(遇假日順延)</text:span><text:span text:style-name="T120">以報表、網際網路發布。</text:span>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<text:span text:style-name="T124">＊統計指標編製方法與資料來源說明：</text:span><text:span text:style-name="T125">依據</text:span><text:span text:style-name="T126">桃園市政</text:span><text:span text:style-name="T127">府辦理老人長期照顧十年計畫登記資料彙編</text:span><text:span text:style-name="T128">。</text:span></text:p>
            <text:p text:style-name="P129">＊統計資料交叉查核及確保資料合理性之機制(說明各項資料之相互關係及不同資料來源之相關統計差異性)：總計(合計)項等於各分類項之和。</text:p>
            <text:p text:style-name="P130">六、須注意及預定改變之事項(說明預定修正之資料、定義、統計方法等及其修正原因)：無。</text:p>
            <text:p text:style-name="P131"><text:span text:style-name="T132">七、其他事項：</text:span><text:span text:style-name="T133">無</text:span><text:span text:style-name="T1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7:00Z</meta:creation-date>
    <dc:date>2020-11-17T10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