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39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81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列冊需關懷獨居老人人數及服務概況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老人福利科</text:p>
            <text:p text:style-name="P11">＊聯絡電話：(03)3322101#6359</text:p>
            <text:p text:style-name="P12">＊傳真：(03)3392981</text:p>
            <text:p text:style-name="P13">＊電子信箱：10030265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網址：</text:p>
            <text:p text:style-name="P26"><text:span text:style-name="T27">(</text:span><text:span text:style-name="T28"><text:s/>)磁片 <text:s text:c="2"/></text:span><text:span text:style-name="T29">(</text:span><text:span text:style-name="T30"><text:s/>)光碟片 <text:s text:c="2"/></text:span><text:span text:style-name="T31">(</text:span><text:span text:style-name="T32">√</text:span><text:span text:style-name="T33">)其他</text:span></text:p>
            <text:p text:style-name="P34">Open Document File (odf)、Portable Document Format (pdf)<text:s/>或Excel檔案。</text:p>
            <text:p text:style-name="P35">三、資料範圍、週期及時效</text:p>
            <text:p text:style-name="P36">＊統計地區範圍及對象：凡桃園市年滿65歲以上獨自居住、或同住者無照顧能力、或經列冊需關懷之老人，均為統計對象。</text:p>
            <text:p text:style-name="P37">＊統計標準時間：第一季以3月底、第二季以6月底、第三季以9月底、第四季以12月底之事實為準。</text:p>
            <text:p text:style-name="P38">＊統計項目定義：</text:p>
            <text:p text:style-name="P39">(一)中(低)收入：指政府列冊有案之低收入及家庭總收入分配全家人口，每人每月未超過最低生活費2.5倍者。</text:p>
            <text:p text:style-name="P40">(二)榮民(眷)：指為國家勞苦功高之退除役官兵及其眷屬。</text:p>
            <text:p text:style-name="P41">(三)死亡人數：本期因死亡而註銷列冊之獨居老人人數。</text:p>
            <text:p text:style-name="P42">(四)電話問安：以電話定期或不定期向獨居老人問好並詢問有何需求或問題。</text:p>
            <text:p text:style-name="P43">(五)關懷訪視：對乏人照顧之獨居老人，遴派志工或專職服務員至府上探訪，並瞭解其需求。</text:p>
            <text:p text:style-name="P44">(六)居家服務：對因行動不便又乏人照顧之獨居老人，遴派志工或專職服務員至府上服務。服務項目為協助老人個人清潔、換洗衣物之洗滌、代寫書信、聯絡親友等。</text:p>
            <text:p text:style-name="P45">(七)餐飲服務：即提供生活自理能力較低或無法自行炊食的老人餐飲服務，有集中用餐或送餐到家之服務；於統計期間按日計算送餐人數之合計數，以人次統計。</text:p>
            <text:p text:style-name="P46">(八)陪同就醫：對身心有疾病或行動不便之獨居老人，由志工或專職服務員陪同至醫院看診。</text:p>
            <text:p text:style-name="P47">(九)安裝緊急救援連線：為確保獨居老人發生緊急危難時，能夠得到立即救<text:soft-page-break/>援，經評估老人實際狀況，如符合即為其安裝緊急救援連線。</text:p>
            <text:p text:style-name="P48">(十)轉介進住機構：對生活無法自理之獨居老人，轉介至老人長期照顧、安養機構或榮民之家等機構接受照顧。</text:p>
            <text:p text:style-name="P49">＊統計單位：人、人次。</text:p>
            <text:p text:style-name="P50">＊統計分類：橫項依「鄉鎮市區別及年齡別」分；縱項依「期底獨居老人人數」、「具榮民(眷)身分獨居老人人數」、「具原住民身分獨居老人人數」、「本期死亡人數」、「本期服務成果」、「期底安裝緊急救援連線人數」及「本期轉介進住機構人數」分。</text:p>
            <text:p text:style-name="P51">＊發布週期(指資料編製或產生之頻率，如月、季、年等)：季。</text:p>
            <text:p text:style-name="P52"><text:span text:style-name="T53">＊時效</text:span><text:span text:style-name="T54">(</text:span><text:span text:style-name="T55">指統計標準時間至資料發布時間之間隔時間）：</text:span><text:span text:style-name="T56">1</text:span><text:span text:style-name="T57">個月又</text:span><text:span text:style-name="T58">10</text:span><text:span text:style-name="T59">日</text:span><text:span text:style-name="T60">。</text:span></text:p>
            <text:p text:style-name="P61">＊資料變革：無。</text:p>
            <text:p text:style-name="P62">四、公開資料發布訊息</text:p>
            <text:p text:style-name="P63"><text:span text:style-name="T64">＊預告發布日期</text:span><text:span text:style-name="T65">(含預告方式及週期)</text:span><text:span text:style-name="T66">：</text:span><text:span text:style-name="T67">每</text:span><text:span text:style-name="T68">季</text:span><text:span text:style-name="T69">終了</text:span><text:span text:style-name="T70">後</text:span><text:span text:style-name="T71">1</text:span><text:span text:style-name="T72">個月又</text:span><text:span text:style-name="T73">10</text:span><text:span text:style-name="T74">日</text:span><text:span text:style-name="T75">(遇假日順延)</text:span><text:span text:style-name="T76">以報表、網際網路發布。</text:span></text:p>
            <text:p text:style-name="P77">＊同步發送單位(說明資料發布時同步發送之單位或可同步查得該資料之網址)：衛生福利部統計處、桃園市政府主計處。</text:p>
            <text:p text:style-name="P78">五、資料品質</text:p>
            <text:p text:style-name="P79">＊統計指標編製方法與資料來源說明：依據各公所所報獨居老人資料彙編。</text:p>
            <text:p text:style-name="P80">＊統計資料交叉查核及確保資料合理性之機制（說明各項資料之相互關係及不同資料來源之相關統計差異性）：</text:p>
            <text:p text:style-name="P81">(一)期底獨居老人人數之「中(低)收入」＋「一般老人」=「合計」。</text:p>
            <text:p text:style-name="P82">(二)各行政區之總和=「總計」。</text:p>
            <text:p text:style-name="P83">六、須注意及預定改變之事項（說明預定修正之資料、定義、統計方法等及其修正原因）：無。</text:p>
            <text:p text:style-name="P84">七、其他事項：無。</text:p>
            <text:p text:style-name="P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35:00Z</meta:creation-date>
    <dc:date>2020-11-17T10:35:00Z</dc: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70" meta:row-count="10" meta:non-whitespace-character-count="1253"/>
  </office:meta>
</office:document-meta>
</file>