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language-asian="zh" style:country-asian="HK"/>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5in">
        <style:tab-stops>
          <style:tab-stop style:type="left" style:position="-0.167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902in" fo:text-indent="-0.5888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辦理老人福利服務成果(二)-教育宣導及人才培訓</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 text:c="2"/></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text:span><text:span text:style-name="T39">桃園</text:span><text:span text:style-name="T40">市轄內依據老人福利法及相關法規或計畫所辦理之教育宣導及人才培訓，均為統計對象</text:span><text:span text:style-name="T41">。</text:span></text:p>
            <text:p text:style-name="P42">＊統計標準時間：動態（本期）資料上半年以1至6月、下半年以7至12月之事實為準；靜態（期底）資料以6月底、12月底之事實為準。</text:p>
            <text:p text:style-name="P43">＊統計項目定義：<text:s text:c="2"/><text:s/><text:s/></text:p>
            <text:p text:style-name="P44">(一)教育宣導</text:p>
            <text:p text:style-name="P45">1.宣導老人福利服務業務：如辦理各項教育活動、研習(討)會、觀摩會等計畫活動。</text:p>
            <text:p text:style-name="P46">2.其他媒體宣導活動：如辦理文宣、廣播、電視及電子媒體宣導等。</text:p>
            <text:p text:style-name="P47">(二)人才培訓</text:p>
            <text:p text:style-name="P48">1.人才培訓志願服務人員限參加衛生福利部祥和計畫者。</text:p>
            <text:p text:style-name="P49">2.專業人員培訓：指目前已從事社會福利服務工作者(含桃園市政府、公所及民間團體…等之相關承辦人員、督導員、社工人員…)，參加老人福利服務相關專業人員培訓課程。</text:p>
            <text:p text:style-name="P50">＊統計單位：人、次。</text:p>
            <text:p text:style-name="P51">＊統計分類：橫項依「辦理次數」及「參加人數」分；縱項依「教育宣導」及「人才培訓」分。</text:p>
            <text:p text:style-name="P52">＊發布週期(指資料編製或產生之頻率，如月、季、年等)：半年。</text:p>
            <text:p text:style-name="P53">＊時效(指統計標準時間至資料發布時間之間隔時間)：40日。</text:p>
            <text:p text:style-name="P54">＊資料變革：無。</text:p>
            <text:soft-page-break/>
            <text:p text:style-name="P55">四、公開資料發布訊息</text:p>
            <text:p text:style-name="P56">＊預告發布日期(含預告方式及週期)：每半年終了後4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桃園市政府辦理老人福利服務登記資料彙編。</text:p>
            <text:p text:style-name="P60">＊統計資料交叉查核及確保資料合理性之機制(說明各項資料之相互關係及不同資料來源之相關統計差異性)：</text:p>
            <text:p text:style-name="P61">(一)教育宣導之「宣導老人福利服務業務」＋「其他媒體宣導活動」=「合計」。</text:p>
            <text:p text:style-name="P62">(二)人才培訓之「志願服務人員」＋「專業人員」=「合計」。</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35:00Z</meta:creation-date>
    <dc:date>2020-11-17T10:35:00Z</dc:date>
    <meta:template xlink:href="Normal.dotm" xlink:type="simple"/>
    <meta:editing-cycles>2</meta:editing-cycles>
    <meta:editing-duration>PT0S</meta:editing-duration>
    <meta:document-statistic meta:page-count="2" meta:paragraph-count="2" meta:word-count="170" meta:character-count="1143" meta:row-count="8" meta:non-whitespace-character-count="975"/>
  </office:meta>
</office:document-meta>
</file>