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1pt" style:font-size-asian="11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 fo:margin-left="0.8826in" fo:text-indent="-0.194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 fo:margin-left="0.8826in" fo:text-indent="-0.1944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 fo:margin-left="0.8826in" fo:text-indent="-0.1944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8826in" fo:text-indent="-0.1944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8145in" fo:text-indent="-0.194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8145in" fo:text-indent="-0.1944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8145in" fo:text-indent="-0.194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辦理老人福利服務成果(一)-文康中心及長青學苑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老人福利科</text:p>
            <text:p text:style-name="P11">＊聯絡電話：(03)3322101#6444</text:p>
            <text:p text:style-name="P12">＊傳真：(03)3392981</text:p>
            <text:p text:style-name="P13">＊電子信箱：10030265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<text:span text:style-name="T26">網址：</text:span><text:span text:style-name="T27"><text:s/></text:span></text:p>
            <text:p text:style-name="P28"><text:span text:style-name="T29">(</text:span><text:span text:style-name="T30"><text:s/>)磁片 <text:s text:c="2"/></text:span><text:span text:style-name="T31">(</text:span><text:span text:style-name="T32"><text:s/>)光碟片 <text:s text:c="2"/></text:span><text:span text:style-name="T33"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＊統計地區範圍及對象：凡桃園市轄內老人福利(文康活動)中心及開辦老人進修、研習單位所辦理之業務，均為統計對象。</text:p>
            <text:p text:style-name="P39">＊統計標準時間：動態（本期）資料上半年以1至6月、下半年以7至12月之事實為準；靜態（期底）資料以6月底、12月底之事實為準。</text:p>
            <text:p text:style-name="P40">＊統計項目定義：</text:p>
            <text:p text:style-name="P41">(一)老人福利服務(文康活動)中心：包含辦理老人福利服務業務或提供老人福利服務諮詢者。</text:p>
            <text:p text:style-name="P42">(二)長青學苑：凡是提供55歲以上中、高齡者多元的學習之機會與管道，且每班課程達24小時以上，並連續滿12週，皆屬之。</text:p>
            <text:p text:style-name="P43">1.所數：係指開辦老人進修、研習之單位。若1所學苑有2處以上授課地點者,請依實際授課地點數計算。</text:p>
            <text:p text:style-name="P44">2.開班班數：係以開班時間點統計，以避免跨統計時間點，有重複計算之虞。</text:p>
            <text:p text:style-name="P45">3.參加人次：係為參加活動內容累計參加人數，主要係統計各類老人活動場所之執行成果，其參加人次之計算，不限活動是否接受中央政府或地方政府補助之活動。</text:p>
            <text:p text:style-name="P46">4.教育程度：依據教育部「中華民國教育程度及學科標準分類」識字者與不識字者之認定：</text:p>
            <text:p text:style-name="P47">(1)識字者：係指在日常生活上能閱讀普通書報並有書寫簡短信件能力者。</text:p>
            <text:p text:style-name="P48">(2)不識字者：除前述之識字者外，均為不識字者。</text:p>
            <text:soft-page-break/>
            <text:p text:style-name="P49">(3)自修係指未接受正式學校教育，但生活上具閱讀普通書報並有書寫簡短信件能力者。</text:p>
            <text:p text:style-name="P50">＊統計單位：個、人次。</text:p>
            <text:p text:style-name="P51">＊統計分類：依「老人福利服務(文康活動)中心」、「長青學苑辦理成果」分。</text:p>
            <text:p text:style-name="P52">＊發布週期(指資料編製或產生之頻率，如月、季、年等)：半年。</text:p>
            <text:p text:style-name="P53">＊時效(指統計標準時間至資料發布時間之間隔時間)：40日。</text:p>
            <text:p text:style-name="P54">＊資料變革：無。</text:p>
            <text:p text:style-name="P55">四、公開資料發布訊息</text:p>
            <text:p text:style-name="P56">＊預告發布日期(含預告方式及週期)：每半年終了後40日(遇假日順延)以報表、網際網路發布。</text:p>
            <text:p text:style-name="P57">＊同步發送單位(說明資料發布時同步發送之單位或可同步查得該資料之網址)：衛生福利部統計處、桃園市政府主計處。</text:p>
            <text:p text:style-name="P58">五、資料品質</text:p>
            <text:p text:style-name="P59">＊統計指標編製方法與資料來源說明：依據桃園市政府辦理老人福利服務登記資料彙編。</text:p>
            <text:p text:style-name="P60">＊統計資料交叉查核及確保資料合理性之機制(說明各項資料之相互關係及不同資料來源之相關統計差異性)：社會參與之各類型老人文康中心或活動場所之「中心數(參加人次)」之總和=合計之「中心數(參加人次)」。</text:p>
            <text:p text:style-name="P61">六、須注意及預定改變之事項(說明預定修正之資料、定義、統計方法等及其修正原因)：無。</text:p>
            <text:p text:style-name="P62">七、其他事項：無。</text:p>
            <text:p text:style-name="P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5:00Z</meta:creation-date>
    <dc:date>2020-11-17T10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