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4784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7965in" fo:text-indent="-0.393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7965in" fo:text-indent="-0.39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complex="細明體" style:letter-kerning="false"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8819in" fo:text-indent="-0.4069in">
        <style:tab-stops>
          <style:tab-stop style:type="left" style:position="3.4576in"/>
          <style:tab-stop style:type="left" style:position="5.0347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100"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fo:text-align="justify" fo:line-height="0.25in" fo:margin-left="0.8819in" fo:text-indent="-0.4069in">
        <style:tab-stops>
          <style:tab-stop style:type="left" style:position="5.0347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新細明體" style:font-name-asian="新細明體"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新細明體" style:font-name-asian="新細明體"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新細明體" style:font-name-asian="新細明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新細明體" style:font-name-asian="新細明體"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98" style:parent-style-name="內文" style:family="paragraph">
      <style:paragraph-properties fo:text-align="justify" fo:margin-top="0.1388in" fo:line-height="0.25in" fo:margin-left="0.4173in" fo:text-indent="-0.4173in">
        <style:tab-stops/>
      </style:paragraph-properties>
      <style:text-properties fo:font-size="14pt" style:font-size-asian="14pt" style:font-size-complex="14pt"/>
    </style:style>
    <style:style style:name="P199" style:parent-style-name="內文" style:family="paragraph">
      <style:paragraph-properties fo:line-height="0.1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違反兒童及少年福利與權益保障法執行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 text:c="2"/></text:span><text:span text:style-name="T33"><text:s/></text:span><text:span text:style-name="T34">(</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桃園市依據兒童及少年福利與權益保障法由兒童及少年福利主管機關執行處罰案件，均為統計對象。</text:p>
            <text:p text:style-name="P41">＊統計標準時間：上半年以1至6月、下半年以7至12月之事實為準。</text:p>
            <text:p text:style-name="P42">＊統計項目定義：</text:p>
            <text:p text:style-name="P43">(一)罰鍰：指行政處分罰鍰件數。</text:p>
            <text:p text:style-name="P44">(二)強制執行：指前項處分，拒不繳納，於統計標準期間內移送行政執行處強制執行件數。</text:p>
            <text:p text:style-name="P45">(三)親職教育：係指兒童及少年福利與權益保障法第102條規定，施以強制性親職教育輔導。</text:p>
            <text:p text:style-name="P46">(四)公布姓名或名稱：指違反兒童及少年福利與權益保障法第15條、26條之1、43條第4項、44條第2項、46條之1、47條、48條、49條、82條及83條，依法公布姓名或名稱於新聞紙或該府公告欄、公報等。</text:p>
            <text:p text:style-name="P47">(五)没入物品、限期移除、下架或其他處置：指違反兒童及少年福利與權益保障法第69條第1項規定者，各目的事業主管機關，得沒入、限期移除、下架或為其他處置有關之宣導品、出版品、網際網路或其他媒體資訊。</text:p>
            <text:p text:style-name="P48">(六)歇業：指違反兒童及少年福利與權益保障法第48條第2項，屆期未改善，情節嚴重者，由主管機關移請目的事業主管機關命其歇業。</text:p>
            <text:p text:style-name="P49">(七)勒令停業：指違反兒童及少年福利與權益保障法第43條第4項、第46條之1及第48條第2項者，得令其暫停營業。</text:p>
            <text:p text:style-name="P50">(八)停辦：指兒童及少年福利與權益保障法第81條、第82條第1項後段及83條，主管機關命兒童及少年福利機構停辦家數。</text:p>
            <text:soft-page-break/>
            <text:p text:style-name="P51">(九)廢止許可：指兒童及少年福利與權益保障法第81條、第82條第1項後段及83條，兒童及少年福利機構仍未辦理財團法人登記、拒不停辦，設立許可主管機關廢止設立許可家數。</text:p>
            <text:p text:style-name="P52"><text:span text:style-name="T53">(十)廢止登記：</text:span><text:span text:style-name="T54">指兒童及少年福利與權益保障法</text:span><text:span text:style-name="T55">第</text:span><text:span text:style-name="T56">26條第4項</text:span><text:span text:style-name="T57">及第5項</text:span><text:span text:style-name="T58">，</text:span><text:span text:style-name="T59">居家式托育服務提供者規避、妨礙或拒絕主管機關之管理、輔導、監督及檢查等事項，或其</text:span><text:span text:style-name="T60">收托人數、登記及輔導結果屆期仍未改善，其情節重大或經處罰</text:span><text:span text:style-name="T61">3</text:span><text:span text:style-name="T62">次後仍未改善者，</text:span><text:span text:style-name="T63">桃園</text:span><text:span text:style-name="T64">市</text:span><text:span text:style-name="T65">主管機關廢止登記人數</text:span><text:span text:style-name="T66">。</text:span></text:p>
            <text:p text:style-name="P67">＊統計單位：件、小時、人數、家數。</text:p>
            <text:p text:style-name="P68">＊統計分類：依「兒童及少年福利與權益保障法」各條款所定違反行為分。</text:p>
            <text:p text:style-name="P69">＊發布週期(指資料編製或產生之頻率，如月、季、年等)：半年。</text:p>
            <text:p text:style-name="P70">＊時效(指統計標準時間至資料發布時間之間隔時間)：1個月。</text:p>
            <text:p text:style-name="P71">＊資料變革：無。</text:p>
            <text:p text:style-name="P72">四、公開資料發布訊息</text:p>
            <text:p text:style-name="P73">＊預告發布日期(含預告方式及週期)：每半年終了後1個月(遇假日順延)以報表、網際網路發布。</text:p>
            <text:p text:style-name="P74">＊同步發送單位(說明資料發布時同步發送之單位或可同步查得該資料之網址)：衛生福利部統計處、桃園市政府主計處。</text:p>
            <text:p text:style-name="P75">五、資料品質</text:p>
            <text:p text:style-name="P76">＊統計指標編製方法與資料來源說明：依據桃園市政府登記之違反兒童及少年福利與權益保障法執行情形資料彙編。</text:p>
            <text:p text:style-name="P77">＊統計資料交叉查核及確保資料合理性之機制(說明各項資料之相互關係及不同資料來源之相關統計差異性)：</text:p>
            <text:p text:style-name="P78"><text:span text:style-name="T79">(一)</text:span><text:span text:style-name="T80">各項統計</text:span><text:span text:style-name="T81">罰鍰</text:span><text:span text:style-name="T82">「</text:span><text:span text:style-name="T83">件數</text:span><text:span text:style-name="T84">(</text:span><text:span text:style-name="T85">強制執行</text:span><text:span text:style-name="T86">)</text:span><text:span text:style-name="T87">」</text:span><text:span text:style-name="T88">項目</text:span><text:span text:style-name="T89">之</text:span><text:span text:style-name="T90">總和</text:span><text:span text:style-name="T91">=</text:span><text:span text:style-name="T92">總計</text:span><text:span text:style-name="T93">之罰鍰</text:span><text:span text:style-name="T94">「件數</text:span><text:span text:style-name="T95">(</text:span><text:span text:style-name="T96">強制執行</text:span><text:span text:style-name="T97">)</text:span><text:span text:style-name="T98">」</text:span>。</text:p>
            <text:p text:style-name="P99">(二)各項統計親職教育「件數(課程時數)」項目之總和=總計之親職教育「件數(課程時數)」。</text:p>
            <text:p text:style-name="P100">(三)各項統計親職教育不接受或時數不足罰鍰「件數(強制執行)」項目之總和=總計之親職教育不接受或時數不足罰鍰「件數(強制執行)」。</text:p>
            <text:p text:style-name="P101"><text:span text:style-name="T102">(</text:span><text:span text:style-name="T103">四</text:span><text:span text:style-name="T104">)</text:span><text:span text:style-name="T105">各項統計</text:span><text:span text:style-name="T106">「</text:span><text:span text:style-name="T107">公布姓名</text:span><text:span text:style-name="T108">(</text:span><text:span text:style-name="T109">名稱</text:span><text:span text:style-name="T110">)</text:span><text:span text:style-name="T111">」</text:span><text:span text:style-name="T112">項目之總和</text:span><text:span text:style-name="T113">=</text:span><text:span text:style-name="T114">總計之</text:span><text:span text:style-name="T115">「</text:span><text:span text:style-name="T116">公布姓名</text:span><text:span text:style-name="T117">(</text:span><text:span text:style-name="T118">名稱</text:span><text:span text:style-name="T119">)</text:span><text:span text:style-name="T120">」</text:span><text:span text:style-name="T121">。</text:span></text:p>
            <text:p text:style-name="P122"><text:span text:style-name="T123">(</text:span><text:span text:style-name="T124">五</text:span><text:span text:style-name="T125">)</text:span><text:span text:style-name="T126">各項統計</text:span><text:span text:style-name="T127">「</text:span><text:span text:style-name="T128">没入物品、限期移除、下架或其他處置</text:span><text:span text:style-name="T129">」項目之總和</text:span><text:span text:style-name="T130">=</text:span><text:span text:style-name="T131">總計之</text:span><text:span text:style-name="T132">「</text:span><text:span text:style-name="T133">没入物品、限期移除、下架或其他處置</text:span><text:span text:style-name="T134">」</text:span><text:span text:style-name="T135">。</text:span></text:p>
            <text:p text:style-name="P136"><text:span text:style-name="T137">(</text:span><text:span text:style-name="T138">六</text:span><text:span text:style-name="T139">)</text:span><text:span text:style-name="T140">各項統計</text:span><text:span text:style-name="T141">「</text:span><text:span text:style-name="T142">歇業</text:span><text:span text:style-name="T143">」</text:span><text:span text:style-name="T144">項目之總和</text:span><text:span text:style-name="T145">=</text:span><text:span text:style-name="T146">總計之</text:span><text:span text:style-name="T147">「</text:span><text:span text:style-name="T148">歇業</text:span><text:span text:style-name="T149">」</text:span><text:span text:style-name="T150">。</text:span></text:p>
            <text:p text:style-name="P151"><text:span text:style-name="T152">(</text:span><text:span text:style-name="T153">七</text:span><text:span text:style-name="T154">)</text:span><text:span text:style-name="T155">各項統計</text:span><text:span text:style-name="T156">「</text:span><text:span text:style-name="T157">勒令停業</text:span><text:span text:style-name="T158">」</text:span><text:span text:style-name="T159">項目之總和=總計之</text:span><text:span text:style-name="T160">「</text:span><text:span text:style-name="T161">勒令停業</text:span><text:span text:style-name="T162">」</text:span><text:span text:style-name="T163">。</text:span></text:p>
            <text:p text:style-name="P164"><text:span text:style-name="T165">(</text:span><text:span text:style-name="T166">八</text:span><text:span text:style-name="T167">)</text:span><text:span text:style-name="T168">各項統計</text:span><text:span text:style-name="T169">「</text:span><text:span text:style-name="T170">停辦</text:span><text:span text:style-name="T171">」</text:span><text:span text:style-name="T172">項目之總和=總計之</text:span><text:span text:style-name="T173">「</text:span><text:span text:style-name="T174">停辦</text:span><text:span text:style-name="T175">」</text:span><text:span text:style-name="T176">。</text:span></text:p>
            <text:p text:style-name="P177"><text:span text:style-name="T178">(</text:span><text:span text:style-name="T179">九</text:span><text:span text:style-name="T180">)</text:span><text:span text:style-name="T181">各項統計</text:span><text:span text:style-name="T182">「</text:span><text:span text:style-name="T183">廢止許可</text:span><text:span text:style-name="T184">(</text:span><text:span text:style-name="T185">登記</text:span><text:span text:style-name="T186">)</text:span><text:span text:style-name="T187">」</text:span><text:span text:style-name="T188">項目之總和</text:span><text:span text:style-name="T189">=總計之</text:span><text:span text:style-name="T190">「</text:span><text:span text:style-name="T191">廢止許可</text:span><text:span text:style-name="T192">(</text:span><text:span text:style-name="T193">登記</text:span><text:span text:style-name="T194">)</text:span><text:span text:style-name="T195">」</text:span><text:span text:style-name="T196">。</text:span></text:p>
            <text:p text:style-name="P197">六、須注意及預定改變之事項(說明預定修正之資料、定義、統計方法等及其修正原因)：無。</text:p>
            <text:p text:style-name="P198">七、其他事項：無。</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37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43:00Z</meta:creation-date>
    <dc:date>2020-11-17T10:43:00Z</dc:date>
    <meta:template xlink:href="Normal.dotm" xlink:type="simple"/>
    <meta:editing-cycles>2</meta:editing-cycles>
    <meta:editing-duration>PT0S</meta:editing-duration>
    <meta:document-statistic meta:page-count="2" meta:paragraph-count="3" meta:word-count="286" meta:character-count="1915" meta:row-count="13" meta:non-whitespace-character-count="1632"/>
  </office:meta>
</office:document-meta>
</file>