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 fo:margin-left="0.693in" fo:text-indent="-0.1479in">
        <style:tab-stops/>
      </style:paragraph-properties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style:line-height-at-least="0.1666in" fo:margin-left="0.7493in" fo:text-indent="-0.2062in">
        <style:tab-stops/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 fo:margin-left="0.4986in" fo:text-indent="0.0465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 fo:margin-left="0.5in" fo:text-indent="0.0541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 fo:margin-left="0.6902in" fo:text-indent="-0.1437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5048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3611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6937in" fo:text-indent="-0.1868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1666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style:line-height-at-least="0.1666in" fo:margin-left="0.1666in" fo:text-indent="0.3888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92981</text:p>
            <text:p text:style-name="P13">＊電子信箱：10030265@mail.tycg.gov.tw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桃園市內經報案或查報之遊民及處理事項，均為統計對象；服務統計包含自辦、委託、中央及地方政府補助民間團體辦理提供之相關服務。</text:p>
            <text:p text:style-name="P40">＊統計標準時間：動態資料第1季以1至3月、第2季以4至6月、第3季以7至9月、第4季以10至12月之事實為準；靜態資料以3月底、6月底、9月底、12月底之事實為準。</text:p>
            <text:p text:style-name="P41">＊統計項目定義：</text:p>
            <text:p text:style-name="P42"><text:span text:style-name="T43">(一)</text:span><text:span text:style-name="T44">本季受理報案或查報遊民處理案數：係包含民眾報案及</text:span><text:span text:style-name="T45">桃園</text:span><text:span text:style-name="T46">市社會局</text:span><text:span text:style-name="T47">、公立醫院及私立醫療院所、自行求助及其他來源通報的遊民案件數。</text:span></text:p>
            <text:p text:style-name="P48">(二)本季查報未列冊遊民人數：本季受理報案或主動查報之遊民案件，經面訪確有流浪事實，但因婉拒服務或其他原因未列冊之人數。</text:p>
            <text:p text:style-name="P49">(三)本季底列冊遊民人數：本季底列冊管理並提供相關服務之遊民人數。</text:p>
            <text:p text:style-name="P50"><text:span text:style-name="T51">1.街頭遊民人數：</text:span><text:span text:style-name="T52">經常性露宿街頭、公共場所或居無定所之列冊遊民人數</text:span><text:span text:style-name="T53">。</text:span></text:p>
            <text:p text:style-name="P54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p>
            <text:p text:style-name="P55"><text:span text:style-name="T56">(四)關懷服務：</text:span><text:span text:style-name="T57"><text:line-break/></text:span><text:span text:style-name="T58">1.餐食服務：提供便當、餐券或供應熱食等服務。</text:span></text:p>
            <text:p text:style-name="P59">2.提供物資：提供衣物、睡袋、鞋子、泡麵、餅乾或其他生活所需物資。</text:p>
            <text:p text:style-name="P60">3.沐浴、盥洗、理髮：提供沐浴設施、盥洗（含洗衣）設備及理髮服務。</text:p>
            <text:soft-page-break/>
            <text:p text:style-name="P61">4.訪視服務：提供外展服務(主動至遊民生活的地方，提供服務)、面訪及電訪等關懷訪視服務。</text:p>
            <text:p text:style-name="P62">5.年節活動：包含春節、端午節、中秋節等活動服務人次。</text:p>
            <text:p text:style-name="P63">(五)提供或轉介福利服務：<text:s/></text:p>
            <text:p text:style-name="P64">1.協助返家：協助返回親屬住所或原住所居住。</text:p>
            <text:p text:style-name="P65">2.申請及提供社會福利服務：協助申辦身心障礙手冊、低、中低收入戶福利、急難救助等現金給付；轉介法律服務（含消債）、心理諮商或其他福利服務。</text:p>
            <text:p text:style-name="P66">3.轉介就業服務或職業訓練：包含就業輔導、職業訓練或以工代賑等相關就業服務。</text:p>
            <text:p text:style-name="P67">4.輔導租屋：輔導遊民個案租屋自立。</text:p>
            <text:p text:style-name="P68">5.醫療服務：協助或陪同就醫(門診及住院)、支付醫療費用等服務。</text:p>
            <text:p text:style-name="P69">(六)收容情形：每項收容服務不可重複計算，每協助1人入所，計1次。若有遊民</text:p>
            <text:p text:style-name="P70">離開收容單位又重新入所，則可再計算1次。</text:p>
            <text:p text:style-name="P71">1.轉介精神療養院：轉介公私立精神醫療院所治療(含強制住院、急性及慢性病房)及入住精神復健機構，如康復之家等。</text:p>
            <text:p text:style-name="P72">2.轉介老人機構：指轉介立案公私立老人安養機構收容，例如衛生福利部中區老人之家等。</text:p>
            <text:p text:style-name="P73">3.轉介一般護理之家：指轉介立案公私一般護理之家收容，例如衛生福利部樂生療養院附設護理之家等。</text:p>
            <text:p text:style-name="P74">4.轉介身心障礙福利機構：指轉介立案公私立身心障礙福利機構收容，例如衛生福利部台南教養院等。</text:p>
            <text:p text:style-name="P75">5.轉介遊民收容單位：含公立及公辦民營遊民收容所及補助民間辦理之遊民收容單位，例如衛生福利部中區老人之家。</text:p>
            <text:p text:style-name="P76">6.轉介其他收容單位：非以提供住所為主要收容目的之相關機構（住所），如：晨曦會戒毒中心、心智障礙者社區家園等。</text:p>
            <text:p text:style-name="P77"><text:span text:style-name="T78">(七</text:span><text:span text:style-name="T79">）</text:span><text:span text:style-name="T80">因故死亡：僅計算居無定所已列冊或未列冊之遊民死亡人數。</text:span></text:p>
            <text:p text:style-name="P81">＊統計單位：人、件、人次。</text:p>
            <text:p text:style-name="P82"><text:span text:style-name="T83">＊統計分類：</text:span><text:span text:style-name="T84">橫項依「性別」分；縱項依「本季查報</text:span><text:span text:style-name="T85">未列冊</text:span><text:span text:style-name="T86">遊民人數」、「本季受理報案或查報遊民處理案數」、「</text:span><text:span text:style-name="T87">本季底列冊遊民人數</text:span><text:span text:style-name="T88">」及「本季處理遊民情形」分</text:span><text:span text:style-name="T89">。</text:span></text:p>
            <text:p text:style-name="P90">＊發布週期(指資料編製或產生之頻率，如月、季、年等)：季。</text:p>
            <text:p text:style-name="P91">＊時效(指統計標準時間至資料發布時間之間隔時間)：30日。</text:p>
            <text:p text:style-name="P92">＊資料變革：無。</text:p>
            <text:p text:style-name="P93">四、公開資料發布訊息</text:p>
            <text:p text:style-name="P94">＊預告發布日期(含預告方式及週期)：每季終了後3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soft-page-break/>
            <text:p text:style-name="P97">＊統計指標編製方法與資料來源說明：依據桃園市政府辦理收容遊民暨處理情形登記資料彙編。</text:p>
            <text:p text:style-name="P98">＊統計資料交叉查核及確保資料合理性之機制(說明各項資料之相互關係及不同資料來源之相關統計差異性)：</text:p>
            <text:p text:style-name="P99">(一)處理遊民情形各項目之總和=處理遊民情形之合計。</text:p>
            <text:p text:style-name="P100">(二)各項目之總計=其男、女細項之總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2:00Z</meta:creation-date>
    <dc:date>2020-11-17T11:02:00Z</dc: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