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888in" fo:text-indent="-0.388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係指社會救助法第16條，凡經桃園市政府申請中及核定有案之中低收入戶所提供之特殊項目救助及服務，均為統計對象。</text:p>
            <text:p text:style-name="P43">＊統計標準時間：第1季以1至3月、第2季以4至6月、第3季以7至9月、第4季以10至12月之事實為準。</text:p>
            <text:p text:style-name="P44">＊統計項目定義：</text:p>
            <text:p text:style-name="P45">(一)中低收入戶：係指經申請戶籍所在地桃園市主管機關審核認定，符合家庭總收入，平均分配全家人口，每人每月不超過最低生活費1.5倍，且家庭財產未超過社會局公告之當年度一定金額者。</text:p>
            <text:p text:style-name="P46"><text:s/><text:s/><text:s/>(二)特殊項目救助及服務：依桃園市推動項目補助標準，各特殊項目救助及<text:s text:c="2"/></text:p>
            <text:p text:style-name="P47"><text:s text:c="7"/>服務按實際補助核發次數填寫，其他必要救助及服務請註明項目名稱或<text:s text:c="2"/></text:p>
            <text:p text:style-name="P48"><text:s text:c="7"/>予必要之說明。</text:p>
            <text:p text:style-name="P49">＊統計單位：元、人次、人數。</text:p>
            <text:p text:style-name="P50">＊統計分類：依「產婦及嬰兒營養補助」、「托兒補助」、「教育補助」、「喪葬補助」、「居家服務」、「生育補助」及「其他必要之救助及服務」分。</text:p>
            <text:p text:style-name="P51">＊發布週期(指資料編製或產生之頻率，如月、季、年等)：季。</text:p>
            <text:p text:style-name="P52">＊時效(指統計標準時間至資料發布時間之間隔時間)：30日。</text:p>
            <text:p text:style-name="P53">＊資料變革：無。</text:p>
            <text:p text:style-name="P54">四、公開資料發布訊息</text:p>
            <text:p text:style-name="P55">＊預告發布日期(含預告方式及週期)：每季終了後30日(遇假日順延)以報表、網際網路發布。</text:p>
            <text:soft-page-break/>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各公所中低收入戶之實際申請狀況及各公所實施照顧中低收入戶工作之情況，經審核登記，於每季結束，復加桃園市政府之實施照顧狀況加以彙編。。</text:p>
            <text:p text:style-name="P59">＊統計資料交叉查核及確保資料合理性之機制(說明各項資料之相互關係及不同資料來源之相關統計差異性)：</text:p>
            <text:p text:style-name="P60">(一)各項中低收入戶特殊項目救助及服務(金額)總計＝產婦及嬰兒營養補助(金額)＋托兒補助(金額)＋教育補助(金額)＋喪葬補助(金額)＋居家服務(金額)＋生育補助(金額)＋其他必要之救助及服務(金額)。。</text:p>
            <text:p text:style-name="P61">六、須注意及預定改變之事項(說明預定修正之資料、定義、統計方法等及其修正原因)：無。</text:p>
            <text:p text:style-name="P62">七、其他事項：無。</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2:00Z</meta:creation-date>
    <dc:date>2020-11-17T11:02:00Z</dc: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