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138in" fo:text-indent="-0.250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2583in" fo:text-indent="-0.0798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034in" fo:text-indent="-0.1784in">
        <style:tab-stops/>
      </style:paragraph-properties>
    </style:style>
    <style:style style:name="T48" style:parent-style-name="預設段落字型" style:family="text">
      <style:text-properties style:font-size-complex="10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9"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桃園市政府申請中及核定有案之中低收入戶，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中低收入戶：係指經申請戶籍所在地本市主管機關審核認定，符合家庭總<text:s text:c="2"/></text:p>
            <text:p text:style-name="P45"><text:s text:c="5"/>收入，平均分配全家人口，每人每月不超過最低生活費1.5倍，且家庭財<text:s text:c="6"/></text:p>
            <text:p text:style-name="P46"><text:s text:c="5"/>產未超過本局公告之當年度一定金額者。</text:p>
            <text:p text:style-name="P47"><text:span text:style-name="T48">(</text:span><text:span text:style-name="T49">二)原住民戶之認定如下：</text:span></text:p>
            <text:p text:style-name="P50"><text:s text:c="4"/>1.戶長為原住民者視為原住民戶。</text:p>
            <text:p text:style-name="P51"><text:s text:c="4"/>2.戶長非原住民，如戶內原住民人口數較多時則判定為原住民戶。如原住<text:s text:c="2"/></text:p>
            <text:p text:style-name="P52"><text:s text:c="6"/>民與非原住民之人口數相等時，則以年齡較長者是否具原住民身分判定<text:s text:c="2"/></text:p>
            <text:p text:style-name="P53"><text:s text:c="6"/>為原住民戶或非原住民戶。</text:p>
            <text:p text:style-name="P54">(三)原住民之認定：依原住民身分法，具原住民身分者即予以統計，而不論其是否隸屬於原住民戶。</text:p>
            <text:p text:style-name="P55">(四)當季申請件數：指本府及各公所當季受理民眾提出中低收入戶申請之案件數。(不含總清查案件數)</text:p>
            <text:p text:style-name="P56">(五)當季核定通過件數：指本府及各公所當季審核通過中低收入戶資格之案件數。(不含總清查案件數)</text:p>
            <text:p text:style-name="P57">＊統計單位：戶、人、件。</text:p>
            <text:soft-page-break/>
            <text:p text:style-name="P58">＊統計分類：橫項依「性別」分；縱項依「本季底戶數」、「本季底人數」「當季申請件數」、「當季核定通過件數」分。</text:p>
            <text:p text:style-name="P59">＊發布週期(指資料編製或產生之頻率，如月、季、年等)：季。</text:p>
            <text:p text:style-name="P60">＊時效(指統計標準時間至資料發布時間之間隔時間)：30日。</text:p>
            <text:p text:style-name="P61">＊資料變革：無。</text:p>
            <text:p text:style-name="P62">四、公開資料發布訊息</text:p>
            <text:p text:style-name="P63">＊預告發布日期(含預告方式及週期)：每季終了後30日(遇假日順延)以報表、網際網路發布。</text:p>
            <text:p text:style-name="P64">＊同步發送單位(說明資料發布時同步發送之單位或可同步查得該資料之網址)：衛生福利部統計處、桃園市政府主計處。</text:p>
            <text:p text:style-name="P65">五、資料品質</text:p>
            <text:p text:style-name="P66">＊統計指標編製方法與資料來源說明：依據各公所中低收入戶之實際申請狀況及各公所實施照顧中低收入戶工作之情況，經審核登記，於每季結束，復加本府之實施照顧狀況加以彙編。</text:p>
            <text:p text:style-name="P67">＊統計資料交叉查核及確保資料合理性之機制(說明各項資料之相互關係及不同資料來源之相關統計差異性)：</text:p>
            <text:p text:style-name="P68">(一)各項具性別細項之統計項目之(合)計=其男、女細項之總和。</text:p>
            <text:p text:style-name="P69">(二)各項具性別細項之統計項目之(合)計=其一般(戶)、原住民(戶)細項之總和。</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1:00Z</meta:creation-date>
    <dc:date>2020-11-17T11:01:00Z</dc:date>
    <meta:template xlink:href="Normal.dotm" xlink:type="simple"/>
    <meta:editing-cycles>2</meta:editing-cycles>
    <meta:editing-duration>PT0S</meta:editing-duration>
    <meta:document-statistic meta:page-count="2" meta:paragraph-count="2" meta:word-count="205" meta:character-count="1375" meta:row-count="9" meta:non-whitespace-character-count="1172"/>
  </office:meta>
</office:document-meta>
</file>