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language-asian="zh" style:country-asian="HK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language-asian="zh" style:country-asian="HK"/>
    </style:style>
    <style:style style:name="T17" style:parent-style-name="預設段落字型" style:family="text">
      <style:text-properties fo:font-size="14pt" style:font-size-asian="14pt" style:language-asian="zh" style:country-asian="HK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6986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6986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中</text:span><text:span text:style-name="T13">低收入戶數</text:span><text:span text:style-name="T14">及</text:span><text:span text:style-name="T15">人數按</text:span><text:span text:style-name="T16">年</text:span><text:span text:style-name="T17">齡別</text:span><text:span text:style-name="T18">分</text:span></text:p>
            <text:p text:style-name="P19">一、發布及編製機關單位</text:p>
            <text:p text:style-name="P20">＊發布機關、單位：桃園市政府社會局會計室</text:p>
            <text:p text:style-name="P21">＊編製單位：桃園市政府社會局社會救助科</text:p>
            <text:p text:style-name="P22">＊聯絡電話：(03)3322101#6444</text:p>
            <text:p text:style-name="P23">＊傳真：(03)3392981</text:p>
            <text:p text:style-name="P24">＊電子信箱：10030265@mail.tycg.gov.tw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<text:s text:c="3"/>(<text:s/>)報表 <text:s text:c="2"/>( )書刊，刊名：</text:p>
            <text:p text:style-name="P31">＊電子媒體：</text:p>
            <text:p text:style-name="P32"><text:span text:style-name="T33">(</text:span><text:span text:style-name="T34"><text:s/></text:span><text:span text:style-name="T35">)線上書刊及資料庫，</text:span></text:p>
            <text:p text:style-name="P36"><text:span text:style-name="T37">網址：</text:span></text:p>
            <text:p text:style-name="P38"><text:span text:style-name="T39">(</text:span><text:span text:style-name="T40"><text:s/>)磁片</text:span><text:span text:style-name="T41"><text:s text:c="3"/></text:span><text:span text:style-name="T42">(</text:span><text:span text:style-name="T43"><text:s/>)光碟片</text:span><text:span text:style-name="T44"><text:s text:c="2"/></text:span><text:span text:style-name="T45"><text:s/></text:span><text:span text:style-name="T46">(</text:span><text:span text:style-name="T47">√</text:span><text:span text:style-name="T48">)其他</text:span></text:p>
            <text:p text:style-name="P49">Open Document File (odf)、Portable Document Format (pdf)<text:s/>或Excel檔案。</text:p>
            <text:p text:style-name="P50">三、資料範圍、週期及時效</text:p>
            <text:p text:style-name="P51">＊統計地區範圍及對象：凡經桃園市政府核定有案之中低收入戶，均為統計對象。</text:p>
            <text:p text:style-name="P52"><text:span text:style-name="T53">＊統計標準時間：</text:span><text:span text:style-name="T54">以3月底、6月底、9月底、12月底之事實為準</text:span><text:span text:style-name="T55">。</text:span></text:p>
            <text:p text:style-name="P56">＊統計項目定義：</text:p>
            <text:p text:style-name="P57"><text:span text:style-name="T58">(一)</text:span><text:span text:style-name="T59">中低收入戶：係指經申請戶籍所在地</text:span><text:span text:style-name="T60">桃園</text:span><text:span text:style-name="T61">市主管機關審核認定，符合家庭總收入，平均分配全家人口，每人每月不超過最低生活費1.5倍，且家庭財產未超過</text:span><text:span text:style-name="T62">桃園市政府社會</text:span><text:span text:style-name="T63">局公告之當年度一定金額者。</text:span></text:p>
            <text:p text:style-name="P64">(二)戶數之性別：以戶長為統計對象。</text:p>
            <text:p text:style-name="P65">(三)中低收入戶人數年齡分組：年齡按實足年齡計列。</text:p>
            <text:p text:style-name="P66">＊統計單位：戶、人。</text:p>
            <text:p text:style-name="P67">＊統計分類：橫項依「鄉鎮市區別」及「性別」分；縱項依「戶數」及「人數/年齡別」分。</text:p>
            <text:p text:style-name="P68">＊發布週期(指資料編製或產生之頻率，如月、季、年等)：季。</text:p>
            <text:p text:style-name="P69">＊時效(指統計標準時間至資料發布時間之間隔時間)：30日。</text:p>
            <text:p text:style-name="P70">＊資料變革：無。</text:p>
            <text:p text:style-name="P71">四、公開資料發布訊息</text:p>
            <text:p text:style-name="P72">＊預告發布日期(含預告方式及週期)：每季終了後30日(遇假日順延)以報表、網際網路發布。</text:p>
            <text:p text:style-name="P73">＊同步發送單位(說明資料發布時同步發送之單位或可同步查得該資料之網址)：衛生福利部統計處、桃園市政府主計處。</text:p>
            <text:soft-page-break/>
            <text:p text:style-name="P74">五、資料品質</text:p>
            <text:p text:style-name="P75">＊統計指標編製方法與資料來源說明：依據各公所登記為中低收入戶之戶數及人數按年齡別分資料彙編。</text:p>
            <text:p text:style-name="P76">＊統計資料交叉查核及確保資料合理性之機制(說明各項資料之相互關係及不同資料來源之相關統計差異性)：</text:p>
            <text:p text:style-name="P77">(一)各項具性別細項之統計項目之「合計」=其男、女細項之總和。</text:p>
            <text:p text:style-name="P78">(二)各年齡別之總和=其合計。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1:01:00Z</meta:creation-date>
    <dc:date>2020-11-17T11:01:00Z</dc:date>
    <meta:print-date>2018-03-20T06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