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style:text-properties fo:font-size="14pt" style:font-size-asian="14pt" style:font-size-complex="14pt"/>
    </style:style>
    <style:style style:name="P50"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margin-top="0.1666in" fo:line-height="0.25in" fo:margin-left="0.4166in" fo:text-indent="-0.4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數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經桃園市政府核定有案之低收入戶及戶內人口，均為統計對象。</text:p>
            <text:p text:style-name="P41"><text:span text:style-name="T42">＊統計標準時間：</text:span><text:span text:style-name="T43">以3月底、6月底、9月底、12月底之事實為準</text:span><text:span text:style-name="T44">；靜態資料以3月底、6月底、9月底、12月底之事實為準</text:span><text:span text:style-name="T45">。</text:span></text:p>
            <text:p text:style-name="P46">＊統計項目定義：</text:p>
            <text:p text:style-name="P47">(一)低收入戶：係指經申請戶籍所在地本市主管機關審核認定，符合家庭總收入，平均分配全家人口，每人每月在最低生活費以下，且家庭財產未超過本局公告之當年度一定金額者。</text:p>
            <text:p text:style-name="P48">(二)戶數各款之性別：以戶長為統計對象。。</text:p>
            <text:p text:style-name="P49"><text:s text:c="4"/><text:s/>(三)低收入戶人數年齡分組：年齡按實足年齡計列。</text:p>
            <text:p text:style-name="P50">(四)款別：依本市主管機關審核認定之款別計列。</text:p>
            <text:p text:style-name="P51">＊統計單位：戶、人、件。</text:p>
            <text:p text:style-name="P52">＊統計分類：橫項依「款別」、「性別」分；縱項依「本季底戶數」、「本季底人數」、「當季申請件數」、「當季核定通過件數」分。</text:p>
            <text:p text:style-name="P53">＊發布週期(指資料編製或產生之頻率，如月、季、年等)：季。</text:p>
            <text:p text:style-name="P54">＊時效(指統計標準時間至資料發布時間之間隔時間)：30日。</text:p>
            <text:p text:style-name="P55">＊資料變革：無。</text:p>
            <text:p text:style-name="P56">四、公開資料發布訊息</text:p>
            <text:p text:style-name="P57">＊預告發布日期(含預告方式及週期)：每季終了後30日(遇假日順延)以報表、網際網路發布。</text:p>
            <text:soft-page-break/>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所登記為低收入戶之戶數及人數按款別及年齡別分資料彙編。</text:p>
            <text:p text:style-name="P61">＊統計資料交叉查核及確保資料合理性之機制(說明各項資料之相互關係及不同資料來源之相關統計差異性)：</text:p>
            <text:p text:style-name="P62">(一)各項具性別細項之統計項目之(合)計=其男、女細項之總和。</text:p>
            <text:p text:style-name="P63">(二)各項具性別細項之統計項目之(合)計=其一般(戶)、原住民(戶)細項之總和。</text:p>
            <text:p text:style-name="P64"><text:span text:style-name="T65">六、須注意及預定改</text:span><text:span text:style-name="T66">變之事項</text:span><text:span text:style-name="T67">(</text:span><text:span text:style-name="T68">說明預定修正之資料、定義、統計方法等及其修正原因</text:span><text:span text:style-name="T69">)</text:span><text:span text:style-name="T70">：</text:span><text:span text:style-name="T71">無</text:span><text:span text:style-name="T72">。</text:span></text:p>
            <text:p text:style-name="P73"><text:span text:style-name="T74">七、其他事項：</text:span><text:span text:style-name="T75">無</text:span><text:span text:style-name="T7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1:00Z</meta:creation-date>
    <dc:date>2020-11-17T11:01:00Z</dc:date>
    <meta:template xlink:href="Normal.dotm" xlink:type="simple"/>
    <meta:editing-cycles>2</meta:editing-cycles>
    <meta:editing-duration>PT0S</meta:editing-duration>
    <meta:document-statistic meta:page-count="2" meta:paragraph-count="2" meta:word-count="164" meta:character-count="1100" meta:row-count="7" meta:non-whitespace-character-count="938"/>
  </office:meta>
</office:document-meta>
</file>