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1.25in" text:min-label-width="1.4479in" text:list-level-position-and-space-mode="label-alignment">
          <style:list-level-label-alignment text:label-followed-by="listtab" fo:margin-left="0.1979in" fo:text-indent="-1.4479in"/>
        </style:list-level-properties>
      </text:list-level-style-number>
      <text:list-level-style-number text:level="2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4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7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5">
        <style:list-level-properties text:space-before="1.1666in" text:min-label-width="0.3125in" text:list-level-position-and-space-mode="label-alignment">
          <style:list-level-label-alignment text:label-followed-by="listtab" fo:margin-left="1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5">
        <style:list-level-properties text:space-before="0.125in" text:min-label-width="0.3125in" text:list-level-position-and-space-mode="label-alignment">
          <style:list-level-label-alignment text:label-followed-by="listtab" fo:margin-left="0.43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6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6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3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prefix="(" style:num-suffix=")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5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5">
      <text:list-level-style-bullet text:level="1" text:style-name="WW_CharLFO3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25%" style:page-number="12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" style:parent-style-name="內文" style:family="paragraph">
      <style:paragraph-properties fo:line-height="0.1666in"/>
      <style:text-properties style:font-name="標楷體" style:font-name-asian="標楷體"/>
    </style:style>
    <style:style style:name="P4" style:parent-style-name="內文" style:family="paragraph">
      <style:paragraph-properties fo:text-align="justify" fo:margin-top="0.1666in" style:line-height-at-least="0.1666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justify" fo:margin-top="0.1666in" style:line-height-at-least="0.1666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7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fo:margin-top="0.1666in" style:line-height-at-least="0.1666in"/>
      <style:text-properties style:font-name="標楷體" style:font-name-asian="標楷體"/>
    </style:style>
    <style:style style:name="P34" style:parent-style-name="內文" style:family="paragraph">
      <style:paragraph-properties fo:line-height="0.2777in" fo:margin-left="0.4923in" fo:text-indent="-0.1722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inden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5in" fo:margin-right="-0.2277in" fo:text-inden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2777in" fo:text-indent="0.4368in"/>
      <style:text-properties style:font-name="標楷體" style:font-name-asian="標楷體"/>
    </style:style>
    <style:style style:name="P39" style:parent-style-name="內文" style:family="paragraph">
      <style:paragraph-properties fo:line-height="0.2777in" fo:text-indent="0.4368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2777in" fo:margin-left="0.925in" fo:text-indent="-0.4868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2777in" fo:margin-left="0.925in" fo:text-indent="-0.4868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margin-top="0.1666in" style:line-height-at-least="0.1666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margin-top="0.1666in" style:line-height-at-least="0.1666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1666in" style:line-height-at-least="0.1666in"/>
      <style:text-properties style:font-name="標楷體" style:font-name-asian="標楷體"/>
    </style:style>
    <style:style style:name="P54" style:parent-style-name="內文" style:family="paragraph">
      <style:paragraph-properties fo:text-align="justify" fo:margin-top="0.1666in" style:line-height-at-least="0.1666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其他住宅統計</text:p>
      <text:p text:style-name="P3">資料項目：桃園巿經濟弱勢原住民族住宅補助業務</text:p>
      <text:p text:style-name="P4">ㄧ、發布及編製機關單位</text:p>
      <text:p text:style-name="P5">＊發布機關、單位：桃園巿政府原住民族行政局會計室</text:p>
      <text:p text:style-name="P6"><text:span text:style-name="T7">＊編製單位：</text:span><text:span text:style-name="T8">桃園</text:span><text:span text:style-name="T9">巿</text:span><text:span text:style-name="T10">政府</text:span><text:span text:style-name="T11">原住民</text:span><text:span text:style-name="T12">族</text:span><text:span text:style-name="T13">行政局</text:span><text:span text:style-name="T14">原民福利</text:span><text:span text:style-name="T15">科</text:span></text:p>
      <text:p text:style-name="P16">＊聯絡電話：(03)3322101轉6694</text:p>
      <text:p text:style-name="P17">＊傳真：(03)3366094</text:p>
      <text:p text:style-name="P18"><text:span text:style-name="T19">＊電子信箱：</text:span><text:span text:style-name="T20">10036635@mail.tycg.gov.tw</text:span></text:p>
      <text:p text:style-name="P21">二、發布形式</text:p>
      <text:p text:style-name="P22">＊口頭：</text:p>
      <text:p text:style-name="P23"><text:s text:c="7"/>（<text:s text:c="2"/>）記者會或說明會</text:p>
      <text:p text:style-name="P24">＊書面：</text:p>
      <text:p text:style-name="P25"><text:s text:c="7"/>（<text:s text:c="2"/>）新聞稿<text:s text:c="3"/>（<text:s text:c="2"/>）報表<text:s text:c="4"/>（<text:s text:c="2"/>）書刊，刊名：</text:p>
      <text:p text:style-name="P26">＊電子媒體：</text:p>
      <text:p text:style-name="P27">（<text:s text:c="2"/>）線上書刊及資料庫</text:p>
      <text:p text:style-name="P28">（<text:s text:c="2"/>）磁片<text:s text:c="5"/>（<text:s text:c="2"/>）光碟片<text:s text:c="2"/>（v）其他</text:p>
      <text:p text:style-name="P29">Open Document File (odf)<text:span text:style-name="T30">、</text:span>Portable Document Format (pdf)<text:s/><text:span text:style-name="T31">或</text:span>Excel<text:span text:style-name="T32">檔案。</text:span></text:p>
      <text:p text:style-name="P33">三、資料範圍、週期及時效</text:p>
      <text:p text:style-name="P34">＊統計地區範圍及對象：依據「桃園市政府補助經濟弱勢原住民族建購及修繕住宅要點」向本局申請補助之案件，均為統計對象。</text:p>
      <text:p text:style-name="P35">＊統計標準時間：以每年1月1日至12月31日之事實為準。</text:p>
      <text:p text:style-name="P36"><text:span text:style-name="T37">＊統計項目定義：</text:span></text:p>
      <text:p text:style-name="P38">（一）建購住宅補助：指為協助經濟弱勢原住民族建購住宅所辦理之補助。</text:p>
      <text:p text:style-name="P39">（二）修繕住宅補助：指為協助經濟弱勢原住民族修繕住宅所辦理之補助。</text:p>
      <text:p text:style-name="P40">＊統計單位：件、人、元。</text:p>
      <text:p text:style-name="P41">＊統計分類：</text:p>
      <text:p text:style-name="P42">（一）縱行項目：按建購住宅補助、修繕住宅補助分類，並以申請件數、申請人、補助件數及補助金額為次分類，其中申請人項下再以性別分。</text:p>
      <text:p text:style-name="P43">（二）橫列項目：以桃園巿行政區域為分類。</text:p>
      <text:p text:style-name="P44">＊發布週期：年。</text:p>
      <text:p text:style-name="P45">＊時效（指統計標準時間至資料發布時間之間隔時間）：1個月又15日。</text:p>
      <text:p text:style-name="P46">＊資料變革：無。</text:p>
      <text:p text:style-name="P47">四、公開資料發布訊息</text:p>
      <text:p text:style-name="P48">＊預告發布日期：次年2月15日(遇假日順延)以公務統計報表及網際網路發布。</text:p>
      <text:p text:style-name="P49">＊同步發送單位：桃園巿政府主計處。</text:p>
      <text:p text:style-name="P50">五、資料品質</text:p>
      <text:p text:style-name="P51">＊統計指標編製方法與資料來源說明：由本局原民福利科依相關業務資料編製。</text:p>
      <text:soft-page-break/>
      <text:p text:style-name="P52">＊統計資料交叉查核及確保資料合理性之機制：總計項等於各行政區域之和。</text:p>
      <text:p text:style-name="P53">六、須注意及預定改變之事項：無。</text:p>
      <text:p text:style-name="P54"><text:span text:style-name="T55">七、其他事項：無</text:span><text:span text:style-name="T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.5in">
        <style:tab-stops/>
      </style:paragraph-properties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style:language-asian="en" style:country-asian="US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letter-spacing="-0.0138in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xl24" style:display-name="xl24" style:family="paragraph" style:parent-style-name="內文">
      <style:paragraph-properties fo:widows="2" fo:orphans="2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008080"/>
      <style:text-properties style:font-name="新細明體" style:font-name-complex="Arial Unicode MS" fo:color="#FFFFFF" style:letter-kerning="false" fo:hyphenate="false"/>
    </style:style>
    <style:style style:name="xl26" style:display-name="xl2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background-color="#008080"/>
      <style:text-properties style:font-name="新細明體" style:font-name-complex="Arial Unicode MS" fo:color="#FFFFFF"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008080"/>
      <style:text-properties style:font-name="新細明體" style:font-name-complex="Arial Unicode MS" fo:color="#FFFFFF" style:letter-kerning="false" fo:hyphenate="false"/>
    </style:style>
    <style:style style:name="xl28" style:display-name="xl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background-color="#008080"/>
      <style:text-properties style:font-name="新細明體" style:font-name-complex="Arial Unicode MS" fo:color="#FFFFFF" style:letter-kerning="false" fo:hyphenate="false"/>
    </style:style>
    <style:style style:name="xl29" style:display-name="xl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 fo:background-color="#008080"/>
      <style:text-properties style:font-name="Arial Unicode MS" style:font-name-asian="Arial Unicode MS" style:font-name-complex="Arial Unicode MS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34" style:display-name="xl34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5" style:display-name="xl35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8" style:display-name="xl3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-asian="Arial Unicode MS" style:letter-kerning="false" fo:hyphenate="false"/>
    </style:style>
    <style:style style:name="xl42" style:display-name="xl4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none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4" style:display-name="xl44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xl45" style:display-name="xl4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008080"/>
      <style:text-properties style:font-name="新細明體" style:font-name-complex="Arial Unicode MS" fo:color="#FFFFFF" style:letter-kerning="false" fo:hyphenate="false"/>
    </style:style>
    <style:style style:name="xl46" style:display-name="xl4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008080"/>
      <style:text-properties style:font-name="新細明體" style:font-name-complex="Arial Unicode MS" fo:color="#FFFFFF" style:letter-kerning="false" fo:hyphenate="false"/>
    </style:style>
    <style:style style:name="xl47" style:display-name="xl4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background-color="#008080"/>
      <style:text-properties style:font-name="新細明體" style:font-name-complex="Arial Unicode MS" fo:color="#FFFFFF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xl22" style:display-name="xl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23" style:display-name="xl2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48" style:display-name="xl4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49" style:display-name="xl49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0" style:display-name="xl50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1" style:display-name="xl51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2" style:display-name="xl52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3" style:display-name="xl53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4" style:display-name="xl5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5" style:display-name="xl55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58" style:display-name="xl5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59" style:display-name="xl5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ree101" style:display-name="free101" style:family="text">
      <style:text-properties style:font-name="新細明體" style:font-name-asian="新細明體" style:text-line-through-type="none" fo:font-size="10pt" style:font-size-asian="10pt" style:font-size-complex="10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font-size="12pt" style:font-size-asian="12pt"/>
    </style:style>
    <style:style style:name="WW_CharLFO18LVL1" style:family="text">
      <style:text-properties fo:font-size="11pt" style:font-size-asian="11pt"/>
    </style:style>
    <style:style style:name="WW_CharLFO23LVL2" style:family="text">
      <style:text-properties style:font-name="Times New Roman"/>
    </style:style>
    <style:style style:name="WW_CharLFO29LVL1" style:family="text">
      <style:text-properties fo:font-size="12pt" style:font-size-asian="12pt"/>
    </style:style>
    <style:style style:name="WW_CharLFO32LVL1" style:family="text">
      <style:text-properties style:font-name="標楷體" style:font-name-asian="標楷體" style:use-window-font-color="true"/>
    </style:style>
    <style:style style:name="WW_CharLFO33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1.25in" text:min-label-width="1.4479in" text:list-level-position-and-space-mode="label-alignment">
          <style:list-level-label-alignment text:label-followed-by="listtab" fo:margin-left="0.1979in" fo:text-indent="-1.4479in"/>
        </style:list-level-properties>
      </text:list-level-style-number>
      <text:list-level-style-number text:level="2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4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7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5">
        <style:list-level-properties text:space-before="1.1666in" text:min-label-width="0.3125in" text:list-level-position-and-space-mode="label-alignment">
          <style:list-level-label-alignment text:label-followed-by="listtab" fo:margin-left="1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5">
        <style:list-level-properties text:space-before="0.125in" text:min-label-width="0.3125in" text:list-level-position-and-space-mode="label-alignment">
          <style:list-level-label-alignment text:label-followed-by="listtab" fo:margin-left="0.43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6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6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3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prefix="(" style:num-suffix=")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5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5">
      <text:list-level-style-bullet text:level="1" text:style-name="WW_CharLFO3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地    區    別</dc:title>
    <dc:subject/>
    <meta:initial-creator>james_陳膺仁</meta:initial-creator>
    <dc:creator>公務統計科 桃園市政府主計處</dc:creator>
    <meta:creation-date>2022-11-21T06:25:00Z</meta:creation-date>
    <dc:date>2022-11-21T06:25:00Z</dc:date>
    <meta:print-date>2020-08-26T01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7" meta:row-count="6" meta:non-whitespace-character-count="739"/>
  </office:meta>
</office:document-meta>
</file>