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indent="0.5in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fo:background-color="#FFFF00"/>
    </style:style>
    <style:style style:name="P44" style:parent-style-name="內文" style:family="paragraph">
      <style:paragraph-properties style:snap-to-layout-grid="false" fo:text-align="justify" style:line-height-at-least="0in" fo:margin-left="0.1125in" fo:text-indent="-0.0993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.2097in">
        <style:tab-stops/>
      </style:paragraph-properties>
      <style:text-properties fo:font-size="14pt" style:font-size-asian="14pt" style:font-size-complex="14pt"/>
    </style:style>
    <style:style style:name="P48" style:parent-style-name="清單段落" style:family="paragraph">
      <style:paragraph-properties style:line-height-at-least="0in" fo:margin-left="0.4048in" fo:text-indent="-0.196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236in">
        <style:tab-stops/>
      </style:paragraph-properties>
      <style:text-properties fo:font-size="14pt" style:font-size-asian="14pt" style:font-size-complex="14pt"/>
    </style:style>
    <style:style style:name="P60" style:parent-style-name="清單段落" style:family="paragraph">
      <style:paragraph-properties style:line-height-at-least="0in" fo:margin-left="0.4027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親子館服務概況</text:span></text:p>
            <text:p text:style-name="P12">一、發布及編製機關單位</text:p>
            <text:p text:style-name="P13">＊發布機關、單位：桃園市政府社會局會計室</text:p>
            <text:p text:style-name="P14">＊編製單位：桃園市政府社會局兒童托育科</text:p>
            <text:p text:style-name="P15">＊聯絡電話：(03)3322101#6444</text:p>
            <text:p text:style-name="P16">＊傳真：(03)3392981</text:p>
            <text:p text:style-name="P17">＊電子信箱：80024442@mail.tycg.gov.tw</text:p>
            <text:p text:style-name="P18">二、發布形式</text:p>
            <text:p text:style-name="P19">＊口頭：</text:p>
            <text:p text:style-name="P20">( )記者會或說明會</text:p>
            <text:p text:style-name="P21"><text:span text:style-name="T22">＊書面：</text:span></text:p>
            <text:p text:style-name="P23">( )新聞稿<text:s text:c="3"/>(<text:s/>)報表 <text:s text:c="2"/>( )書刊，刊名：</text:p>
            <text:p text:style-name="P24">＊電子媒體：</text:p>
            <text:p text:style-name="P25"><text:span text:style-name="T26">(</text:span><text:span text:style-name="T27"><text:s/></text:span><text:span text:style-name="T28">)線上書刊及資料庫，</text:span></text:p>
            <text:p text:style-name="P29"><text:span text:style-name="T30">網址：</text:span>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Open Document File (odf)、Portable Document<text:s/>Format (pdf)<text:s/>或Excel檔案。</text:p>
            <text:p text:style-name="P43"/>
            <text:p text:style-name="P44"><text:span text:style-name="T45">三、</text:span><text:span text:style-name="T46">資料範圍、週期及時效</text:span></text:p>
            <text:p text:style-name="P47">＊統計地區範圍及對象：凡本市親子館提供之服務均為統計範圍。</text:p>
            <text:p text:style-name="P48">＊統計標準時間：第1季以1至3月、第2季以4至6月、第3季以7至9月、第4季以10至12月之事實為準。</text:p>
            <text:p text:style-name="P49">＊統計項目定義：</text:p>
            <text:p text:style-name="P50"><text:s text:c="3"/>(一)親子館：指服務0-6歲之幼兒及家長，並辦理相關課程、活動，提供有托育服務需求的家庭近便、專業、整合性高的社區支持資源，讓孩子在社區中有一個優質且安全的活動場域，使自行照顧家長或親屬能獲得喘息機會與完整教養資訊空間。</text:p>
            <text:p text:style-name="P51"><text:s text:c="3"/>(二)<text:tab/>嬰幼兒活動：辦理符合嬰幼兒發展階段設計親子互動之活動。</text:p>
            <text:p text:style-name="P52"><text:s/><text:s text:c="2"/>(三)<text:tab/>親職教育：包含親職講座、家長支持團體、育兒指導等，協助提升家庭照顧嬰幼兒相關知能。</text:p>
            <text:p text:style-name="P53"><text:s/><text:s text:c="2"/>(四)<text:tab/>社區宣導：將親子館資源推展至社區鄰里並結合在地資源，提供適切性服務。</text:p>
            <text:p text:style-name="P54"><text:span text:style-name="T55"><text:s/></text:span><text:span text:style-name="T56"><text:s text:c="2"/></text:span><text:span text:style-name="T57">(五)</text:span><text:span text:style-name="T58"><text:tab/>其他活動：包含親子館自由探索、特色活動、諮詢服務、外展服務等。</text:span></text:p>
            <text:p text:style-name="P59">＊統計單位：場次、人次。</text:p>
            <text:p text:style-name="P60">＊統計分類：橫項依館舍名稱分；縱項依「總計」、「嬰幼兒活動」、「親職教育」、「社區宣導」、「其他活動」分。</text:p>
            <text:p text:style-name="P61">＊發布週期(指資料編製或產生之頻率，如月、季、年等)：季。</text:p>
            <text:p text:style-name="P62"><text:span text:style-name="T63">＊時效</text:span><text:span text:style-name="T64">(</text:span><text:span text:style-name="T65">指統計標準時間至資料發布時間之間隔時間</text:span><text:span text:style-name="T66">)</text:span><text:span text:style-name="T67">：</text:span><text:span text:style-name="T68">一個月</text:span><text:span text:style-name="T69">又</text:span><text:span text:style-name="T70">5日</text:span><text:span text:style-name="T71">。</text:span></text:p>
            <text:p text:style-name="P72">＊資料變革：無。</text:p>
            <text:soft-page-break/>
            <text:p text:style-name="P73">四、公開資料發布訊息</text:p>
            <text:p text:style-name="P74"><text:span text:style-name="T75">＊預告發布日期</text:span><text:span text:style-name="T76">(</text:span><text:span text:style-name="T77">含預告方式及週期</text:span><text:span text:style-name="T78">)</text:span><text:span text:style-name="T79">：</text:span><text:span text:style-name="T80">每</text:span><text:span text:style-name="T81">季</text:span><text:span text:style-name="T82">終了後</text:span><text:span text:style-name="T83">一個月</text:span><text:span text:style-name="T84">又</text:span><text:span text:style-name="T85">5日</text:span><text:span text:style-name="T86">(</text:span><text:span text:style-name="T87">遇假日順延</text:span><text:span text:style-name="T88">)</text:span><text:span text:style-name="T89">以報表、網際網路發布。</text:span></text:p>
            <text:p text:style-name="P90">＊同步發送單位(說明資料發布時同步發送之單位或可同步查得該資料之網址)：桃園市政府主計處。</text:p>
            <text:p text:style-name="P91">五、資料品質</text:p>
            <text:p text:style-name="P92"><text:span text:style-name="T93">＊統計指標編製方法與資料來源說明：</text:span><text:span text:style-name="T94">依據本市親子館所報資料彙整</text:span><text:span text:style-name="T95">。</text:span></text:p>
            <text:p text:style-name="P96">＊統計資料交叉查核及確保資料合理性之機制(說明各項資料之相互關係及不同資料來源之相關統計差異性)：<text:s/></text:p>
            <text:p text:style-name="P97">(一)總計之「場次」=各館舍「場次」之總合。</text:p>
            <text:p text:style-name="P98">(二)總計之「合計」=各館舍「合計」之總合。</text:p>
            <text:p text:style-name="P99">(三)「嬰幼兒活動」、「親職教育」、「社區宣導」、「其他活動」男、女人次之合計=總計之「合計」。</text:p>
            <text:p text:style-name="P100"><text:span text:style-name="T101">六、須注意及預定改變之事項</text:span><text:span text:style-name="T102">(</text:span><text:span text:style-name="T103">說明預定修正之資料、定義、統計方法等及其修正原因</text:span><text:span text:style-name="T104">)</text:span><text:span text:style-name="T105">：</text:span><text:span text:style-name="T106">無</text:span><text:span text:style-name="T107">。</text:span></text:p>
            <text:p text:style-name="P108"><text:span text:style-name="T109">七、其他事項：</text:span><text:span text:style-name="T110">無</text:span><text:span text:style-name="T111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4:12:00Z</meta:creation-date>
    <dc:date>2021-11-08T04:12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