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393in" fo:margin-right="-0.227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left="0.393in" fo:margin-right="-0.2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69in" fo:margin-left="0.4277in" fo:text-indent="-0.4277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line-height="0.2569in" fo:margin-left="2.0368in" fo:text-indent="-1.8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69in" fo:margin-left="0.203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fo:line-height="0.2569in" fo:text-indent="0.1965in"/>
      <style:text-properties style:font-name-asian="標楷體"/>
    </style:style>
    <style:style style:name="P66" style:parent-style-name="內文" style:family="paragraph">
      <style:paragraph-properties fo:line-height="0.2569in" fo:margin-left="0.9819in" fo:text-indent="-0.565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569in" fo:margin-left="0.9916in" fo:text-indent="-0.57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569in" fo:margin-left="0.9833in" fo:text-indent="-0.7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2569in" fo:margin-left="1.1798in" fo:margin-right="0.0986in" fo:text-indent="-0.9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569in" fo:margin-left="1.1798in" fo:margin-right="0.0986in" fo:text-indent="-0.9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569in" fo:margin-left="0.3701in" fo:text-indent="-0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2569in" fo:margin-left="0.3701in" fo:text-indent="-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569in" fo:margin-left="0.4277in" fo:text-indent="-0.4277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line-height="0.2569in" fo:margin-left="0.3569in" fo:text-indent="-0.1472in">
        <style:tab-stops/>
      </style:paragraph-properties>
    </style:style>
    <style:style style:name="T133" style:parent-style-name="預設段落字型" style:family="text">
      <style:text-properties style:font-name-asian="標楷體" fo:letter-spacing="-0.0138in"/>
    </style:style>
    <style:style style:name="T134" style:parent-style-name="預設段落字型" style:family="text">
      <style:text-properties style:font-name-asian="標楷體" fo:letter-spacing="-0.0111in"/>
    </style:style>
    <style:style style:name="T135" style:parent-style-name="預設段落字型" style:family="text">
      <style:text-properties style:font-name-asian="標楷體" fo:letter-spacing="-0.0111in"/>
    </style:style>
    <style:style style:name="T136" style:parent-style-name="預設段落字型" style:family="text">
      <style:text-properties style:font-name-asian="標楷體" fo:letter-spacing="-0.0111in" style:font-size-complex="12pt"/>
    </style:style>
    <style:style style:name="T137" style:parent-style-name="預設段落字型" style:family="text">
      <style:text-properties style:font-name="標楷體" style:font-name-asian="標楷體" fo:letter-spacing="-0.0111in" style:font-size-complex="12pt"/>
    </style:style>
    <style:style style:name="T138" style:parent-style-name="預設段落字型" style:family="text">
      <style:text-properties style:font-name="標楷體" style:font-name-asian="標楷體" fo:letter-spacing="-0.0111in" style:font-size-complex="12pt"/>
    </style:style>
    <style:style style:name="T139" style:parent-style-name="預設段落字型" style:family="text">
      <style:text-properties style:font-name="標楷體" style:font-name-asian="標楷體" fo:letter-spacing="-0.0111in" style:font-size-complex="12pt"/>
    </style:style>
    <style:style style:name="T140" style:parent-style-name="預設段落字型" style:family="text">
      <style:text-properties style:font-name="標楷體" style:font-name-asian="標楷體" fo:letter-spacing="-0.0111in" style:font-size-complex="12pt"/>
    </style:style>
    <style:style style:name="T141" style:parent-style-name="預設段落字型" style:family="text">
      <style:text-properties style:font-name="標楷體" style:font-name-asian="標楷體" fo:letter-spacing="-0.0111in" style:font-size-complex="12pt"/>
    </style:style>
    <style:style style:name="T142" style:parent-style-name="預設段落字型" style:family="text">
      <style:text-properties style:font-name-asian="標楷體" fo:letter-spacing="-0.0111in" style:font-size-complex="12pt"/>
    </style:style>
    <style:style style:name="T143" style:parent-style-name="預設段落字型" style:family="text">
      <style:text-properties style:font-name="標楷體" style:font-name-asian="標楷體" fo:letter-spacing="-0.0111in" style:font-size-complex="12pt"/>
    </style:style>
    <style:style style:name="T144" style:parent-style-name="預設段落字型" style:family="text">
      <style:text-properties style:font-name="標楷體" style:font-name-asian="標楷體" fo:letter-spacing="-0.0111in" style:font-size-complex="12pt"/>
    </style:style>
    <style:style style:name="T145" style:parent-style-name="預設段落字型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569in" fo:margin-left="0.3625in" fo:text-indent="-0.1527in">
        <style:tab-stops/>
      </style:paragraph-properties>
    </style:style>
    <style:style style:name="T158" style:parent-style-name="預設段落字型" style:family="text">
      <style:text-properties style:font-name-asian="標楷體" fo:letter-spacing="-0.0138in" style:font-size-complex="12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letter-spacing="-0.0111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-0.0111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2569in" fo:margin-right="-0.2277in"/>
      <style:text-properties style:font-name-asian="標楷體"/>
    </style:style>
    <style:style style:name="P168" style:parent-style-name="內文" style:family="paragraph">
      <style:paragraph-properties fo:line-height="0.2569in" fo:margin-left="0.377in" fo:text-indent="-0.1819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777in" fo:margin-left="0.2951in" fo:text-indent="-0.2951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line-height="0.2777in" fo:margin-left="0.35in" fo:text-indent="-0.35in">
        <style:tab-stops/>
      </style:paragraph-properties>
    </style:style>
    <style:style style:name="T1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內文"><text:span text:style-name="T3">資料項目：</text:span><text:span text:style-name="T4">桃園市政府財政局運用「臺北惜物網」平台得標人之性別統計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秘書室</text:span></text:p>
      <text:p text:style-name="P17">＊聯絡電話：(03)3322101轉5529</text:p>
      <text:p text:style-name="P18">＊傳真：(03)3389570</text:p>
      <text:p text:style-name="P19">＊電子信箱：142103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/><text:s/>)書刊，刊名：<text:s/></text:p>
      <text:p text:style-name="P25">＊電子媒體：</text:p>
      <text:p text:style-name="P26"><text:span text:style-name="T27">(</text:span><text:span text:style-name="T28"><text:s/></text:span><text:span text:style-name="T29"><text:s/></text:span><text:span text:style-name="T30">)</text:span><text:span text:style-name="T31">線上書刊及資料庫</text:span><text:span text:style-name="T32">，網址：</text:span><text:s/></text:p>
      <text:p text:style-name="P33"><text:span text:style-name="T34">(</text:span><text:span text:style-name="T35"><text:s text:c="2"/></text:span><text:span text:style-name="T36">)</text:span><text:span text:style-name="T37">磁片</text:span><text:span text:style-name="T38"><text:s text:c="3"/>( <text:s text:c="2"/>)</text:span><text:span text:style-name="T39">光碟片</text:span><text:span text:style-name="T40"><text:s text:c="2"/>(</text:span><text:span text:style-name="T41"><text:s/></text:span><text:span text:style-name="T42"></text:span><text:span text:style-name="T43"><text:s/></text:span><text:span text:style-name="T44">)</text:span><text:span text:style-name="T45">其他</text:span></text:p>
      <text:p text:style-name="P46">Open Document File (odf)<text:span text:style-name="T47">、</text:span>Portable Document Format (pdf)<text:s/><text:span text:style-name="T48">或</text:span>Excel<text:span text:style-name="T49">檔案。</text:span></text:p>
      <text:p text:style-name="P50">三、資料範圍、週期及時效</text:p>
      <text:p text:style-name="P51"><text:span text:style-name="T52">＊統計地區範圍及對象：</text:span><text:span text:style-name="T53">依民眾使用「臺北惜物網」得標本局拍賣物品之得標人為統計對象。</text:span></text:p>
      <text:p text:style-name="P54"><text:span text:style-name="T55">＊統計標準時間：</text:span><text:span text:style-name="T56">以每年</text:span><text:span text:style-name="T57">1</text:span><text:span text:style-name="T58">月</text:span><text:span text:style-name="T59">1</text:span><text:span text:style-name="T60">日至</text:span><text:span text:style-name="T61">12</text:span><text:span text:style-name="T62">月</text:span><text:span text:style-name="T63">31</text:span><text:span text:style-name="T64">日之事實為準。</text:span></text:p>
      <text:p text:style-name="P65">＊統計項目定義：</text:p>
      <text:p text:style-name="P66"><text:span text:style-name="T67">(</text:span><text:span text:style-name="T68">一</text:span><text:span text:style-name="T69">)</text:span><text:span text:style-name="T70">男性：</text:span><text:span text:style-name="T71">男性</text:span><text:span text:style-name="T72">得標人</text:span><text:span text:style-name="T73">，身分證字號第</text:span><text:span text:style-name="T74">1</text:span><text:span text:style-name="T75">位數字為</text:span><text:span text:style-name="T76">1</text:span><text:span text:style-name="T77">者</text:span><text:span text:style-name="T78">。</text:span></text:p>
      <text:p text:style-name="P79"><text:span text:style-name="T80">(</text:span><text:span text:style-name="T81">二</text:span><text:span text:style-name="T82">)</text:span><text:span text:style-name="T83">女性：女</text:span><text:span text:style-name="T84">性</text:span><text:span text:style-name="T85">得標人</text:span><text:span text:style-name="T86">，身分證字號第</text:span><text:span text:style-name="T87">1</text:span><text:span text:style-name="T88">位數字為</text:span><text:span text:style-name="T89">2</text:span><text:span text:style-name="T90">者</text:span><text:span text:style-name="T91">。</text:span></text:p>
      <text:p text:style-name="P92"><text:span text:style-name="T93">＊</text:span><text:span text:style-name="T94">統計</text:span><text:span text:style-name="T95">單位</text:span><text:span text:style-name="T96">：</text:span><text:span text:style-name="T97">人</text:span><text:span text:style-name="T98">、</text:span><text:span text:style-name="T99">%</text:span><text:span text:style-name="T100">。</text:span></text:p>
      <text:p text:style-name="P101"><text:span text:style-name="T102">＊</text:span><text:span text:style-name="T103">分類</text:span><text:span text:style-name="T104">標準</text:span><text:span text:style-name="T105">：</text:span><text:span text:style-name="T106">依</text:span><text:span text:style-name="T107">臺北惜物網平台</text:span><text:span text:style-name="T108">之</text:span><text:span text:style-name="T109">得標人</text:span><text:span text:style-name="T110">性別分類。</text:span></text:p>
      <text:p text:style-name="P111"><text:span text:style-name="T112">＊</text:span><text:span text:style-name="T113">發布週期</text:span><text:span text:style-name="T114">：</text:span><text:span text:style-name="T115">按</text:span><text:span text:style-name="T116">年</text:span><text:span text:style-name="T117">。</text:span></text:p>
      <text:p text:style-name="P118"><text:span text:style-name="T119">＊時效</text:span><text:span text:style-name="T120">（指統計標準時間至資料發布時間之間隔時間</text:span><text:span text:style-name="T121">）</text:span><text:span text:style-name="T122">：</text:span><text:span text:style-name="T123">2</text:span><text:span text:style-name="T124">個</text:span><text:span text:style-name="T125">月</text:span><text:span text:style-name="T126">。</text:span></text:p>
      <text:p text:style-name="P127"><text:span text:style-name="T128">＊資料變革：</text:span><text:span text:style-name="T129">無</text:span><text:span text:style-name="T130">。</text:span></text:p>
      <text:p text:style-name="P131">四、公開資料發布訊息</text:p>
      <text:p text:style-name="P132"><text:span text:style-name="T133">＊</text:span><text:span text:style-name="T134">預告發布日期</text:span><text:span text:style-name="T135">（含預告方式及週期）</text:span><text:span text:style-name="T136">：</text:span><text:span text:style-name="T137">於次年</text:span><text:span text:style-name="T138">2</text:span><text:span text:style-name="T139">月</text:span><text:span text:style-name="T140">底</text:span><text:span text:style-name="T141">(</text:span><text:span text:style-name="T142">遇假日順延</text:span><text:span text:style-name="T143">)</text:span><text:span text:style-name="T144">，以報表及網際網路方式發布，</text:span><text:span text:style-name="T145">請至</text:span><text:a xlink:href="http://fb.tycg.gov.tw/" office:target-frame-name="_top" xlink:show="replace"><text:span text:style-name="T146">http://fb.tycg.gov.tw/</text:span></text:a><text:span text:style-name="T147"><text:s/></text:span><text:span text:style-name="T148">「首頁</text:span><text:span text:style-name="T149">/</text:span><text:span text:style-name="T150">政府資訊公開</text:span><text:span text:style-name="T151">/</text:span><text:span text:style-name="T152">統計資料</text:span><text:span text:style-name="T153">/</text:span><text:span text:style-name="T154">統計資料發布</text:span><text:span text:style-name="T155">/</text:span><text:span text:style-name="T156">預告統計資料發布時間表」項下查詢。</text:span></text:p>
      <text:p text:style-name="P157"><text:span text:style-name="T158">＊</text:span><text:span text:style-name="T159">同步發送單位</text:span><text:span text:style-name="T160">（</text:span><text:span text:style-name="T161">說明資料發布時同步發送之單位或可同步查得該資料之網址</text:span><text:span text:style-name="T162">）</text:span><text:span text:style-name="T163">：</text:span><text:span text:style-name="T164">桃園市</text:span><text:span text:style-name="T165">政府主計處</text:span><text:span text:style-name="T166">。</text:span></text:p>
      <text:p text:style-name="P167">五、資料品質</text:p>
      <text:p text:style-name="P168"><text:span text:style-name="T169">＊統計指標編製方法與資料來源說明：</text:span><text:span text:style-name="T170">由本局秘書室彙總該室及非公用財產科運用「臺北惜物網」平台拍賣物品之得標人資料編製而成。</text:span></text:p>
      <text:soft-page-break/>
      <text:p text:style-name="P171">六、須注意及預定改變之事項（說明預定修正之資料、定義、統計方法等及其修正原因）：無。</text:p>
      <text:p text:style-name="P172"><text:span text:style-name="T17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雅婷</meta:initial-creator>
    <dc:creator>公務統計科 桃園市政府主計處</dc:creator>
    <meta:creation-date>2023-01-17T06:10:00Z</meta:creation-date>
    <dc:date>2023-01-17T06:10:00Z</dc:date>
    <meta:print-date>2021-03-18T07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